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overkapping aan Postelsedijk 10 5541 NM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4-06-2024 een omgevingsvergunning verleend. De gemeente geeft hiermee toestemming voor het plaatsen van een overkapping aan Postelsedijk 10 5541 NM in Reusel. Het kenmerk van de gemeente voor deze zaak is 1667305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543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3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3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3057</meta:user-defined>
    <meta:user-defined meta:name="DCTERMS.abstract">plaatsen van een overkapping</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overkapping aan Postelsedijk 10 5541 NM in Reusel</meta:user-defined>
    <meta:user-defined meta:name="DCTERMS.W3CDTF/DCTERMS.available">2024-06-06</meta:user-defined>
    <meta:user-defined meta:name="DCTERMS.W3CDTF/OVERHEIDop.jaargang">2024</meta:user-defined>
    <meta:user-defined meta:name="OVERHEIDop.publicationIssue">245433</meta:user-defined>
    <meta:user-defined meta:name="OVERHEIDop.GmbID/DC.identifier">gmb-2024-245433</meta:user-defined>
    <meta:user-defined meta:name="OVERHEIDop.versieInformatie"/>
  </office:meta>
</office:document-meta>
</file>