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4 hebben wij een ontheffing verleend voor het schenken van zwak alcoholhoudende dranken (Calimero met Schoolfeest van 27 t/m 30 juni 2024) op het adres Grotestraat 56 7471BR Goor. Deze vergunning staat ingeschreven onder zaaknummer 0000684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4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84678</meta:user-defined>
    <meta:user-defined meta:name="DCTERMS.abstract">het schenken van zwak alcoholhoudende dranken (Calimero met Schoolfeest van 27 tm 30 juni 2024)</meta:user-defined>
    <dc:language>nl</dc:language>
    <meta:user-defined meta:name="OVERHEIDop.locatietype/OVERHEIDop.gebiedsmarkering">Punt</meta:user-defined>
    <meta:user-defined meta:name="DC.title">Op 03-06-2024 hebben wij een ontheffing verleend voor het schenken van zwak alcoholhoudende dranken (Calimero met Schoolfeest van 27 t/m 30 juni 2024) op het adres Grotestraat 56 7471BR Goor. Deze vergunning staat ingeschreven onder zaaknummer 0000684678.</meta:user-defined>
    <meta:user-defined meta:name="DCTERMS.W3CDTF/DCTERMS.available">2024-06-06</meta:user-defined>
    <meta:user-defined meta:name="DCTERMS.W3CDTF/OVERHEIDop.jaargang">2024</meta:user-defined>
    <meta:user-defined meta:name="OVERHEIDop.publicationIssue">245422</meta:user-defined>
    <meta:user-defined meta:name="OVERHEIDop.GmbID/DC.identifier">gmb-2024-245422</meta:user-defined>
    <meta:user-defined meta:name="OVERHEIDop.versieInformatie"/>
  </office:meta>
</office:document-meta>
</file>