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buitenplanse omgevingsplanactiviteit (Bopa), legaliseren van afwijken van regels omgevingsplan t.b.v. kamerverhuur aan 4 personen, Borneostraat 28 8022PD Zwolle [Zaaknummer 0193ESUITE7778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publicatie betreft het herstellen van de publicatie om weergegeven te kunnen worden op het DSO (regels op de kaart). Inhoudelijk is er niks gewijzigd aan de vergunning. De bezwaartermijn is inmiddels verstreken.</text:span>
          </text:p>
            <text:p text:style-name="common-al">
            <text:span text:style-name="nadrukvet">Verzenddatum besluit:</text:span> 18-04-2024</text:p>
            <text:p text:style-name="common-al">
            <text:span text:style-name="nadrukvet">Locatie</text:span>: Borneostraat 28 8022PD Zwolle</text:p>
            <text:p text:style-name="common-al">
            <text:span text:style-name="nadrukvet">Zaakomschrijving</text:span>: het legaliseren van het afwijken van regels in het omgevingsplan ten behoeve van kamerverhuur aan 4 personen</text:p>
            <text:p text:style-name="common-al">
            <text:span text:style-name="nadrukvet">Zaaknummer</text:span>: 0193ESUITE777832024</text:p>
            <text:p text:style-name="common-al">
            <text:span text:style-name="nadrukvet">Activiteit(en): </text:span>afwijken van regels omgevingsplan, buitenplanse omgevingsplanactiviteit (Bopa)</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omgevingsvergunning@zwolle.nl onder vermelding van zaaknummer 0193ESUITE777832024</text:p>
            <text:p text:style-name="common-al">U kunt het besluit en de bijlagen ook in het Stadskantoor inzien. Om hiervoor een afspraak te maken gaat u naar www.zwolle.nl/contact of belt naar telefoonnummer 14038. Wilt u hierbij het zaaknummer vermelden?</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omgevingsvergunning@zwolle.nl. Wilt u hierbij het zaaknummer 0193ESUITE777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41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1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1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777832024</meta:user-defined>
    <meta:user-defined meta:name="DCTERMS.abstract">het legaliseren van het afwijken van regels in het omgevingsplan t.b.v. kamerverhuur aan 4 personen</meta:user-defined>
    <dc:language>nl</dc:language>
    <meta:user-defined meta:name="DC.title">Rectificatie omgevingsvergunning buitenplanse omgevingsplanactiviteit (Bopa), legaliseren van afwijken van regels omgevingsplan t.b.v. kamerverhuur aan 4 personen, Borneostraat 28 8022PD Zwolle [Zaaknummer 0193ESUITE777832024]</meta:user-defined>
    <meta:user-defined meta:name="OVERHEIDop.locatietype/OVERHEIDop.gebiedsmarkering">GeometrieRef</meta:user-defined>
    <meta:user-defined meta:name="DCTERMS.W3CDTF/DCTERMS.available">2024-06-06</meta:user-defined>
    <meta:user-defined meta:name="DCTERMS.W3CDTF/OVERHEIDop.jaargang">2024</meta:user-defined>
    <meta:user-defined meta:name="OVERHEIDop.externeBijlage">ZWOLLE_202405_GFO_ZAKEN_6304991_bopa-gml-0193|exb-2024-22326</meta:user-defined>
    <meta:user-defined meta:name="OVERHEIDop.externeBijlage">Afwijkvergunning|exb-2024-22327</meta:user-defined>
    <meta:user-defined meta:name="OVERHEIDop.publicationIssue">245417</meta:user-defined>
    <meta:user-defined meta:name="OVERHEIDop.GmbID/DC.identifier">gmb-2024-245417</meta:user-defined>
    <meta:user-defined meta:name="OVERHEIDop.versieInformatie"/>
  </office:meta>
</office:document-meta>
</file>