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op begane grond en op de verdieping aan Lievelderweg 81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81a, het uitbreiden van de woning op begane grond en op de verdieping, ontvangen 28-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41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op begane grond en op de verdieping aan Lievelderweg 81a te Lievel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15</meta:user-defined>
    <meta:user-defined meta:name="OVERHEIDop.GmbID/DC.identifier">gmb-2024-245415</meta:user-defined>
    <meta:user-defined meta:name="OVERHEIDop.versieInformatie"/>
  </office:meta>
</office:document-meta>
</file>