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de Veense kermis met diverse activiteiten van 13 t/m 24 september 2024 -diverse locaties in Roelofarendsveen - 63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13 me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/><text:a xlink:href="http://www.kaagenbraassem.nl/afspraak" xlink:type="simple">www.kaagenbraassem.nl/afspraak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541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de Veense kermis met diverse activiteiten van 13 t/m 24 september 2024 -diverse locaties in Roelofarendsveen - 630707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12</meta:user-defined>
    <meta:user-defined meta:name="OVERHEIDop.GmbID/DC.identifier">gmb-2024-245412</meta:user-defined>
    <meta:user-defined meta:name="OVERHEIDop.versieInformatie"/>
  </office:meta>
</office:document-meta>
</file>