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andstraat 8c, 5056R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andstraat 8c, 5056RM Berkel-Enschot</text:span>
          </text:p>
            <text:p text:style-name="common-al">De gemeente Tilburg heeft een aanvraag voor een Omgevingsvergunning (art. 5.8 Omgevingswet) ontvangen. De vergunning is aangevraagd voor een plaatsen van een verplaatsbare verkoopkraam op locatie Zandstraat 8c, 5056RM Berkel-Enschot. De aanvraag is geregistreerd onder zaaknummer Z2024-00003329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3a332071-2249-11ef-a336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41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29</meta:user-defined>
    <meta:user-defined meta:name="DCTERMS.abstract">Z2024-00003329 - plaatsen van een verplaatsbare verkoopkraam</meta:user-defined>
    <dc:language>nl</dc:language>
    <meta:user-defined meta:name="OVERHEIDop.locatietype/OVERHEIDop.gebiedsmarkering">Vlak</meta:user-defined>
    <meta:user-defined meta:name="DC.title">Aanvraag omgevingsvergunning, Zandstraat 8c, 5056RM Berkel-Enscho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10</meta:user-defined>
    <meta:user-defined meta:name="OVERHEIDop.GmbID/DC.identifier">gmb-2024-245410</meta:user-defined>
    <meta:user-defined meta:name="OVERHEIDop.versieInformatie"/>
  </office:meta>
</office:document-meta>
</file>