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veenseweg 39A in Nieuwkoop - het organiseren van een evenement in sporthal Sportcentrum Nieuwkoop, 27,28 en 29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 in Nieuwkoop - zaaknummer Z2024-00000830 - aanvraag evenementenvergunning voor het organiseren van een evenement in sporthal Sportcentrum Nieuwkoop, op 27,28 en 29 september - ingekomen op 30 mei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40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30</meta:user-defined>
    <dc:language>nl</dc:language>
    <meta:user-defined meta:name="OVERHEIDop.locatietype/OVERHEIDop.gebiedsmarkering">Vlak</meta:user-defined>
    <meta:user-defined meta:name="DC.title">Aanvraag evenementenvergunning Nieuwveenseweg 39A in Nieuwkoop - het organiseren van een evenement in sporthal Sportcentrum Nieuwkoop, 27,28 en 29 septemb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04</meta:user-defined>
    <meta:user-defined meta:name="OVERHEIDop.GmbID/DC.identifier">gmb-2024-245404</meta:user-defined>
    <meta:user-defined meta:name="OVERHEIDop.versieInformatie"/>
  </office:meta>
</office:document-meta>
</file>