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Chase, The Brand Activation People B.V. 16-06-2024 / 16-06-2024 (Verkoopdagen/tijden) - 2A4. (Centrum Almere Stad), Schutterstraat thv trap Bel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58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mei 2024</text:p>
            <text:p text:style-name="common-al">
            <text:span text:style-name="nadrukvet">Omschrijving:</text:span> Promotionele standplaats Chase, The Brand Activation People B.V. 16-06-2024 / 16-06-2024 (Verkoopdagen/tijden)</text:p>
            <text:p text:style-name="common-al">
            <text:span text:style-name="nadrukvet">Locatie:</text:span> 2A4. (Centrum Almere Stad), Schutterstraat thv trap Belfor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40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Chase, The Brand Activation People B.V. 16-06-2024 / 16-06-2024 (Verkoopdagen/tijden) - 2A4. (Centrum Almere Stad), Schutterstraat thv trap Belfo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01</meta:user-defined>
    <meta:user-defined meta:name="OVERHEIDop.GmbID/DC.identifier">gmb-2024-245401</meta:user-defined>
    <meta:user-defined meta:name="OVERHEIDop.versieInformatie"/>
  </office:meta>
</office:document-meta>
</file>