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rmtekrachtstraat 37, 8094S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armtekrachtstraat 37 in Hattemerbroek, voor het verbreden/veranderen van de inrit, ontvangen op 3 juni 2024 (zaaknummer R2024-009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539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9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39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4-00977</meta:user-defined>
    <meta:user-defined meta:name="DCTERMS.abstract">Betreft: Aanvraag op locatie Warmtekrachtstraat 37, 8094SE Hattemerbroek</meta:user-defined>
    <dc:language>nl</dc:language>
    <meta:user-defined meta:name="OVERHEIDop.locatietype/OVERHEIDop.gebiedsmarkering">Vlak</meta:user-defined>
    <meta:user-defined meta:name="DC.title">Kennisgeving ontvangst Aanvraag Omgevingsvergunning, Warmtekrachtstraat 37, 8094SE Hattemerbroe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5391</meta:user-defined>
    <meta:user-defined meta:name="OVERHEIDop.GmbID/DC.identifier">gmb-2024-245391</meta:user-defined>
    <meta:user-defined meta:name="OVERHEIDop.versieInformatie"/>
  </office:meta>
</office:document-meta>
</file>