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nieuw of bestaand kozijn, het veranderen van een gevelpaneel veranderen en het plaatsen van Zonnepaneel of -collector aan Klok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kstraat 2 te Aarle-Rixtel</text:p>
                  </table:table-cell>
                  <table:table-cell table:style-name="entry" table:number-rows-spanned="1" table:number-columns-spanned="1">
                    <text:p text:style-name="table_al">Nieuw kozijn plaatsen of bestaand kozijn of gevelpaneel veranderen</text:p>
                    <text:p text:style-name="table_al">Zonnepaneel of -collector plaatsen </text:p>
                  </table:table-cell>
                  <table:table-cell table:style-name="entry" table:number-rows-spanned="1" table:number-columns-spanned="1">
                    <text:p text:style-name="table_al">Het splitsen van de bestemming en het toepassen van duurzaamheidsmaatregelen</text:p>
                  </table:table-cell>
                  <table:table-cell table:style-name="entry" table:number-rows-spanned="1" table:number-columns-spanned="1">
                    <text:p text:style-name="table_al">8 december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538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8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8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nieuw of bestaand kozijn, het veranderen van een gevelpaneel veranderen en het plaatsen van Zonnepaneel of -collector aan Klokstraat 2 te Aarle-Rixt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89</meta:user-defined>
    <meta:user-defined meta:name="OVERHEIDop.GmbID/DC.identifier">gmb-2024-245389</meta:user-defined>
    <meta:user-defined meta:name="OVERHEIDop.versieInformatie"/>
  </office:meta>
</office:document-meta>
</file>