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Scharnegoutum-Noord” en vaststelling bijbehorend beeldkwaliteitsplan</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Súdwest-Fryslân heeft op 23 mei 2024 het bestemmingsplan “Scharnegoutum-Noord” gewijzigd vastgesteld. Burgemeester en wethouders maken daarom bekend dat dit bestemmingsplan met bijhorend beeldkwaliteitsplan ter inzage liggen.</text:p>
            <text:p text:style-name="common-al">
            <text:span text:style-name="nadrukvet">Wat houdt dit bestemmingsplan in?</text:span>
          </text:p>
            <text:p text:style-name="common-al">Het bestemmingsplan is opgesteld om op het perceel ten noorden van de Willem Santemastrjitte en de Marten de Jongstrjitte in Scharnegoutum 22 nieuwe woningen planologisch mogelijk te maken. Het gaat om het perceel met kadastraal nummer SNG00H170. </text:p>
            <text:p text:style-name="common-al">Het bestemmingsplan is op een paar punten gewijzigd ten opzichte van het ontwerp-bestemmingsplan. In de Staat van wijzigingen bij het raadsbesluit zijn deze (ambtshalve) wijzigingen opgenomen.</text:p>
            <text:p text:style-name="common-al">Vanwege de gewijzigde vaststelling is de provincie van de wijzigingen op de hoogte gebracht. De provincie heeft aangegeven akkoord te zijn met de wijzigingen.</text:p>
            <text:p text:style-name="common-al">
            <text:span text:style-name="nadrukvet">Wat houdt dit beeldkwaliteitsplan in?</text:span>
          </text:p>
            <text:p text:style-name="common-al">Voor het bestemmingsplangebied “Scharnegoutum-Noord” is, aanvullend op de regels van het bestemmingsplan, een beeldkwaliteitsplan opgesteld. Dit plan geeft in woord en beeld de uitgangspunten weer voor de architectonische vormgeving van het plangebied en vormt het toetsingskader voor de welstandcommissie bij de beoordeling van bouwplannen voor deze locatie. Het beeldkwaliteitsplan wordt onderdeel van de bestaande ‘Welstandsnota gemeente Súdwest-Fryslân’. </text:p>
            <text:p text:style-name="common-al">
            <text:span text:style-name="nadrukvet">Wanneer en waar kunt u de stukken inzien?</text:span>
          </text:p>
            <text:p text:style-name="common-al">Het gewijzigd vastgestelde bestemmingsplan en het beeldkwaliteitsplan kunt u inzien van 7 juni tot en met 18 juli 2024. Dit kan bij het gemeentelijk loket in Sneek.</text:p>
            <text:p text:style-name="common-al">Het gewijzigd vastgestelde bestemmingsplan met beeldkwaliteitsplan is ook te bekijken op de website <text:a xlink:href="https://omgevingswet.overheid.nl/regels-op-de-kaart/viewer/locatie?regelsandere=regels" xlink:type="simple">Regels op de kaart</text:a> in het Omgevingsloket.</text:p>
            <text:p text:style-name="common-al">Het planidentificatienummer van dit bestemmingsplan is: NL.IMR0.1900.2023oostBPScharNoo-vast</text:p>
            <text:p text:style-name="common-al">
            <text:span text:style-name="nadrukvet">Hoe kunt u reageren?</text:span>
          </text:p>
            <text:p text:style-name="common-al">Als u het niet eens bent met het besluit om het bestemmingsplan vast te stellen, dan kunt u hiertegen in beroep gaan. Let erop dat u dit doet binnen de bovengenoemde inzagetermijn.</text:p>
            <text:p text:style-name="common-al">
            <text:span text:style-name="nadrukvet">Wie kan beroep indienen?</text:span>
          </text:p>
            <text:list text:style-name="id1-3-2-1-1-15">
              <text:list-item text:style-override="id1-3-2-1-1-15-1">
                <text:number>1.</text:number>
                <text:p text:style-name="al">belanghebbenden;</text:p>
              </text:list-item>
              <text:list-item text:style-override="id1-3-2-1-1-15-2">
                <text:number>2.</text:number>
                <text:p text:style-name="al">niet-belanghebbenden die tijdig een zienswijze hebben ingediend;</text:p>
              </text:list-item>
              <text:list-item text:style-override="id1-3-2-1-1-15-3">
                <text:number>3.</text:number>
                <text:p text:style-name="al">niet-belanghebbenden die aantonen dat zij redelijkerwijs niet in staat waren een zienswijze bij de gemeenteraad in te dienen.</text:p>
              </text:list-item>
            </text:list>
            <text:p text:style-name="common-al">U kunt uw beroepschrift sturen aan Afdeling bestuursrechtspraak van de Raad van State, Postbus 20019, 2500 EA ‘s Gravenhage</text:p>
            <text:p text:style-name="common-al">U kunt het beroepschrift ook digitaal indienen bij genoemde Afdeling via <text:a xlink:href="https://loket.raadvanstate.nl/digitaal-loket/" xlink:type="simple">het digitaal loket van de Raad van State</text:a>. Op de genoemde site staan de precieze voorwaarden vermeld.</text:p>
            <text:p text:style-name="common-al">
            <text:span text:style-name="nadrukvet">Wilt u de uitspraak op beroep niet afwachten?</text:span>
          </text:p>
            <text:p text:style-name="common-al">Dan kunt u vragen om een voorlopige voorziening bij de Voorzitter van de Afdeling bestuursrechtspraak van de Raad van State. De rechter zal dan snel naar uw verzoek kijken en alvast een voorlopige uitspraak doen.</text:p>
            <text:p text:style-name="common-al">Het bestemmingsplan is geldig vanaf 19 juli 2024. Ook als u een beroepschrift heeft ingediend. Als er een voorlopige voorziening is aangevraagd geldt het bestemmingsplan pas als er een uitspraak door de rechter is gedaan.</text:p>
            <text:p text:style-name="common-al">
            <text:span text:style-name="nadrukvet">Crisis- en herstelwet</text:span>
          </text:p>
            <text:p text:style-name="last-al">Omdat met het bestemmingsplan de bouw van meer dan 11 woningen planologisch mogelijk wordt gemaakt, is Afdeling 2 van hoofdstuk 1 van de Crisis- en herstelwet van toepassing. Dat betekent dat een indiener van een beroepschrift <text:span text:style-name="nadrukondlijn">tijdens de beroepstermijn</text:span> alle beroepsgronden moet aangeven. Na afloop van de beroepstermijn van 6 weken kunnen geen nieuwe beroepsgronden meer worden ingediend. Vermeld in het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538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8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8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imtelijkplan/OVERHEIDop.bekendmakingBetreffendePlan">NL.IMRO.1900.2023oostBPScharNoo-vast</meta:user-defined>
    <meta:user-defined meta:name="OVERHEIDop.Plansoort/OVERHEIDop.plansoort">bestemmings- of omgevingsplan</meta:user-defined>
    <dc:language>nl</dc:language>
    <meta:user-defined meta:name="OVERHEIDop.locatietype/OVERHEIDop.gebiedsmarkering">Vlak</meta:user-defined>
    <meta:user-defined meta:name="DC.title">Gewijzigde vaststelling bestemmingsplan “Scharnegoutum-Noord” en vaststelling bijbehorend beeldkwaliteitsplan</meta:user-defined>
    <meta:user-defined meta:name="DCTERMS.W3CDTF/DCTERMS.available">2024-06-06</meta:user-defined>
    <meta:user-defined meta:name="DCTERMS.W3CDTF/OVERHEIDop.jaargang">2024</meta:user-defined>
    <meta:user-defined meta:name="OVERHEIDop.publicationIssue">245386</meta:user-defined>
    <meta:user-defined meta:name="OVERHEIDop.GmbID/DC.identifier">gmb-2024-245386</meta:user-defined>
    <meta:user-defined meta:name="OVERHEIDop.versieInformatie"/>
  </office:meta>
</office:document-meta>
</file>