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eerjarige Collectieve Ontzorging (MCO) voor de Lokale Aanpak Isolatie </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Overwegende dat het om redenen van doelmatigheid wenselijk is daarvoor in aanmerking komende bevoegdheden te mandateren aan ambtenaren;</text:p>
            <text:p text:style-name="al"/>
            <text:p text:style-name="al">Gelet op het besluit van het college van 31 oktober 2023 waarin het college van B&amp;W instemde met de Lokale Aanpak Isolatie en het gezamenlijk aanbesteden hiervan met de Provincie Utrecht (via het Energie Dienstencentrum) en een twaalftal andere gemeenten;</text:p>
            <text:p text:style-name="al">Gelet op het feit dat er een overeenkomst nodig is tussen de Provincie en de deelnemende gemeenten, de Programmaovereenkomst MCO;</text:p>
            <text:p text:style-name="al">Gelet op het feit dat voortvarend gehandeld moet worden bij definitieve gunning aan de intermediair, zodat deze direct van start kan gaan met de uitvoering, is het wenselijk om mandaat, inclusief de ondertekening, te verlenen aan de Teammanager Ruimte en Economie voor het voor het aangaan van de definitieve Programmaovereenkomst MCO en overeenkomsten voortvloeiende uit, en verband houdende met, het Collegebesluit Gezamenlijk Aanbesteden Intermediair Lokale Aanpak Isolatie (31 oktober 2023);</text:p>
            <text:p text:style-name="al"/>
            <text:p text:style-name="al">Alsmede gelet op het bepaalde in afdeling 10.1.1 van de Algemene wet bestuursrecht (hierna: Awb) en de Gemeentewet;</text:p>
            <text:p text:style-name="al"/>
            <text:p text:style-name="al">
            <text:span text:style-name="nadrukvet">Besluit:</text:span>
          </text:p>
            <text:p text:style-name="al">vast te stellen </text:p>
            <text:p text:style-name="al">
            <text:span text:style-name="nadrukvet">het Mandaatbesluit Meerjarige Collectieve Ontzorging (MCO) voor de Lokale Aanpak Isol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p text:style-name="al"/>
            <text:p text:style-name="al">a.</text:p>
            <text:p text:style-name="al">mandaat: de bevoegdheid om in naam van een bestuursorgaan besluiten ex artikel 1:3 van de Awb te nemen en te ondertekenen;</text:p>
            <text:p text:style-name="al"/>
            <text:p text:style-name="al">b.</text:p>
            <text:p text:style-name="al">volmacht: de bevoegdheid om namens een bestuursorgaan privaatrechtelijke rechtshandelingen te verrichten;</text:p>
            <text:p text:style-name="al"/>
            <text:p text:style-name="al">c.</text:p>
            <text:p text:style-name="al">machtiging: de bevoegdheid om namens een bestuursorgaan handelingen, die noch een besluit als bedoeld in artikel 1:3 van de Awb, noch een privaatrechtelijke rechtshandeling zijn, te verrichten.</text:p>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Voor de volgende bevoegdheden wordt het volgende mandaat verleend:</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header-rows>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grammaovereenkomst MCO met de provincie en de deelnemende gemeenten aangaan en wijz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Ruimte en Econom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toekomstige overeenkomsten voortvloeiende uit, en verband houdende met, het Collegebesluit Gezamenlijk Aanbesteden Intermediair Lokale Aanpak Isolatie (31 oktober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Ruimte en Economie</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Instructies</text:p>
            <text:p text:style-name="al">Ten aanzien van de uitoefening van de (onder)gemandateerde bevoegdheden worden de volgende algemene instructies gegeven:</text:p>
            <text:p text:style-name="al"/>
            <text:list text:style-name="id1-3-2-2-3-4">
              <text:list-item text:style-override="id1-3-2-2-3-4-1">
                <text:number>a.</text:number>
                <text:p text:style-name="al">Bij de uitoefening van de bevoegdheden wordt het daaromtrent gestelde bij of krachtens wetten, besluiten, verordening, circulaires, regelingen, aanwijzingen en richtlijnen van rijks-, provinciale en gemeentelijke wetgevers of bestuursorganen in acht genomen.</text:p>
              </text:list-item>
              <text:list-item text:style-override="id1-3-2-2-3-4-2">
                <text:number>b.</text:number>
                <text:p text:style-name="al">Van alle beslissingen van gemandateerden dient registratie plaats te vinden.</text:p>
              </text:list-item>
              <text:list-item text:style-override="id1-3-2-2-3-4-3">
                <text:number>c.</text:number>
                <text:p text:style-name="al">De afdelingshoofden dragen er zorg voor dat het college wekelijks wordt geïnformeerd over de uitoefening van de in dit besluit genoemde bevoegdheden.</text:p>
              </text:list-item>
              <text:list-item text:style-override="id1-3-2-2-3-4-4">
                <text:number>d.</text:number>
                <text:p text:style-name="al">Het bepaalde in dit besluit is van overeenkomstige toepassing op volmacht en machtiging.</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
                <text:p text:style-name="al">gevolgd door handtekening, naam en functieaanduiding van de gemandateerde</text:p>
                <text:p text:style-name="al"/>
                <text:p text:style-name="al">of</text:p>
                <text:p text:style-name="al"/>
                <text:p text:style-name="al">“Namens de burgemeester van De Ronde Venen”</text:p>
                <text:p text:style-name="al"/>
                <text:p text:style-name="al">gevolgd door handtekening, naam en functieaanduiding van de gemandateerde.</text:p>
                <text:p text:style-name="al"/>
              </text:list-item>
              <text:list-item text:style-override="id1-3-2-2-4-3">
                <text:number>2.</text:number>
                <text:p text:style-name="al">Ondertekening van besluiten die door het bestuursorgaan zelf zijn genomen, dient door de (onder)gemandateerde op dezelfde wijze te geschieden als in lid 1, waarbij “namens” wordt vervangen door “voor”.</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kan worden aangehaald als Mandaatbesluit Meerjarige Collectieve Ontzorging (MCO) voor de Lokale Aanpak Isolatie.</text:p>
              </text:list-item>
              <text:list-item text:style-override="id1-3-2-2-5-3">
                <text:number>2.</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Mijdrecht, 28 mei 2024</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gemeente De Ronde Venen, </text:span></text:p>
            <text:p><text:span text:style-name="functie">Maarten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3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Gemeentewet]|[1.0:c:BWBR0005416&amp;g=2024-01-31</meta:user-defined>
    <meta:user-defined meta:name="DCTERMS.alternative">Mandaatbesluit Meerjarige Collectieve Ontzorging (MCO) voor de Lokale Aanpak Isolatie</meta:user-defined>
    <dc:language>nl</dc:language>
    <meta:user-defined meta:name="OVERHEIDop.locatietype/OVERHEIDop.gebiedsmarkering">Gemeente</meta:user-defined>
    <meta:user-defined meta:name="DC.title">Mandaatbesluit Meerjarige Collectieve Ontzorging (MCO) voor de Lokale Aanpak Isolatie</meta:user-defined>
    <meta:user-defined meta:name="DCTERMS.W3CDTF/DCTERMS.available">2024-06-06</meta:user-defined>
    <meta:user-defined meta:name="DCTERMS.W3CDTF/OVERHEIDop.jaargang">2024</meta:user-defined>
    <meta:user-defined meta:name="OVERHEIDop.publicationIssue">245382</meta:user-defined>
    <meta:user-defined meta:name="OVERHEIDop.betreftRegeling">CVDR720575_1</meta:user-defined>
    <meta:user-defined meta:name="OVERHEIDop.GmbID/DC.identifier">gmb-2024-245382</meta:user-defined>
    <meta:user-defined meta:name="xs:date/OVERHEIDop.startdatum">2024-06-06</meta:user-defined>
    <meta:user-defined meta:name="OVERHEIDop.versieInformatie"/>
  </office:meta>
</office:document-meta>
</file>