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plaatsen van een dakkapel in het zijdakvlak aan Van Houtenl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nder de Omgevingswet 2024</text:span>
          </text:p>
            <text:p text:style-name="common-al">
            <text:span text:style-name="nadrukvet">Rectificatie (aanvragen omgevingsvergunning)</text:span>
          </text:p>
            <text:list text:style-name="id1-3-2-1-1-3">
              <text:list-item text:style-override="id1-3-2-1-1-3-1">
                <text:number>-</text:number>
                <text:p text:style-name="al">In de publicatie van 30 mei jl. stond voor het adres Van Hogendorplaan 31 de volgende aanvraag vermeld: ‘het plaatsen van een dakkapel in het zijdakvlak’. Dit moet zijn: Van Houtenlaan 20, het plaatsen van een dakkapel in het zijdakvlak (ontvangen 17 me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 VAN HET OMGEV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53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plaatsen van een dakkapel in het zijdakvlak aan Van Houtenlaan 20 te Huizen</meta:user-defined>
    <meta:user-defined meta:name="DCTERMS.W3CDTF/DCTERMS.available">2024-06-06</meta:user-defined>
    <meta:user-defined meta:name="DCTERMS.W3CDTF/OVERHEIDop.jaargang">2024</meta:user-defined>
    <meta:user-defined meta:name="OVERHEIDop.publicationIssue">245378</meta:user-defined>
    <meta:user-defined meta:name="OVERHEIDop.GmbID/DC.identifier">gmb-2024-245378</meta:user-defined>
    <meta:user-defined meta:name="OVERHEIDop.versieInformatie"/>
  </office:meta>
</office:document-meta>
</file>