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reëren van extra slaapruimten in KDV brede school Ekenrooi aan Maximiliaanlaan 1, 5583XG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38236.</text:p>
            <text:p text:style-name="common-al">Locatie: Maximiliaanlaan 1, 5583XG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3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15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creëren van extra slaapruimten in KDV brede school Ekenrooi aan Maximiliaanlaan 1, 5583XG WaalreKennisgeving verlenging beslistermijn voo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375</meta:user-defined>
    <meta:user-defined meta:name="OVERHEIDop.GmbID/DC.identifier">gmb-2024-245375</meta:user-defined>
    <meta:user-defined meta:name="OVERHEIDop.versieInformatie"/>
  </office:meta>
</office:document-meta>
</file>