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4060400144, nabij Euroweg 5 te Leek</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esterkwartier een aanvraag ontvangen voor het kappen van een boom op locatie Verzoeklocatie 2024060400144, nabij Euroweg 5 te Leek. De aanvraag is geregistreerd onder zaaknummer 202400661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3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61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Verzoeklocatie 2024060400144, nabij Euroweg 5 te Leek</meta:user-defined>
    <meta:user-defined meta:name="DCTERMS.W3CDTF/DCTERMS.available">2024-06-06</meta:user-defined>
    <meta:user-defined meta:name="DCTERMS.W3CDTF/OVERHEIDop.jaargang">2024</meta:user-defined>
    <meta:user-defined meta:name="OVERHEIDop.publicationIssue">245374</meta:user-defined>
    <meta:user-defined meta:name="OVERHEIDop.GmbID/DC.identifier">gmb-2024-245374</meta:user-defined>
    <meta:user-defined meta:name="OVERHEIDop.versieInformatie"/>
  </office:meta>
</office:document-meta>
</file>