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ijgebouw, Peppelendijk 4, 716 L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is een aanvraag ontvangen voor het bouwen van een bijgebouw op locatie Peppelendijk 4, 716 LA Neede. De aanvraag is geregistreerd onder zaaknummer Z2024-0000067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36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76</meta:user-defined>
    <meta:user-defined meta:name="DCTERMS.abstract">Betreft: Aanvraag op locatie Peppelendijk 4, 716 LA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bijgebouw, Peppelendijk 4, 716 LA Nee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68</meta:user-defined>
    <meta:user-defined meta:name="OVERHEIDop.GmbID/DC.identifier">gmb-2024-245368</meta:user-defined>
    <meta:user-defined meta:name="OVERHEIDop.versieInformatie"/>
  </office:meta>
</office:document-meta>
</file>