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69B 2011SL Haarlem, 0392-2024-0076534, het aanbrengen/vervangen van een aanbouw aan de achterzijde van de woning, ontvangen op 03-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6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6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6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6534</meta:user-defined>
    <meta:user-defined meta:name="DCTERMS.abstract">het aanbrengen/vervangen van een aan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69B 2011SL Haarlem, 0392-2024-0076534, het aanbrengen/vervangen van een aanbouw aan de achterzijde van de woning, ontvangen op 03-06-2024</meta:user-defined>
    <meta:user-defined meta:name="DCTERMS.W3CDTF/DCTERMS.available">2024-06-06</meta:user-defined>
    <meta:user-defined meta:name="DCTERMS.W3CDTF/OVERHEIDop.jaargang">2024</meta:user-defined>
    <meta:user-defined meta:name="OVERHEIDop.publicationIssue">245366</meta:user-defined>
    <meta:user-defined meta:name="OVERHEIDop.GmbID/DC.identifier">gmb-2024-245366</meta:user-defined>
    <meta:user-defined meta:name="OVERHEIDop.versieInformatie"/>
  </office:meta>
</office:document-meta>
</file>