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en evenement tijdens de kermis 20 en 21 september 2024 -Langeweg 16 Roelofarendsveen - 647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3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evenement tijdens de kermis 20 en 21 september 2024 -Langeweg 16 Roelofarendsveen - 64725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61</meta:user-defined>
    <meta:user-defined meta:name="OVERHEIDop.GmbID/DC.identifier">gmb-2024-245361</meta:user-defined>
    <meta:user-defined meta:name="OVERHEIDop.versieInformatie"/>
  </office:meta>
</office:document-meta>
</file>