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met luifel bij 2 woningen, Mereveldlaan 73 en 75, 3454CC De Meern, GU-Z2024-001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73 en 75, 3454CC De Meern</text:p>
            <text:p text:style-name="common-al">GU-Z2024-0010089</text:p>
            <text:p text:style-name="common-al">Toelichting: het bouwen van een erker met luifel bij 2 woningen</text:p>
            <text:p text:style-name="common-al">Datum besluit: 1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089</meta:user-defined>
    <meta:user-defined meta:name="DCTERMS.abstract">Verleende Omgevingsvergunning, het bouwen van een erker met luifel bij 2 woningen, Mereveldlaan 73 en 75, 3454CC De Meern, GU-Z2024-0010089</meta:user-defined>
    <dc:language>nl</dc:language>
    <meta:user-defined meta:name="DC.title">Verleende Omgevingsvergunning, het bouwen van een erker met luifel bij 2 woningen, Mereveldlaan 73 en 75, 3454CC De Meern, GU-Z2024-0010089</meta:user-defined>
    <meta:user-defined meta:name="OVERHEIDop.datumEindeReactietermijn">2024-07-11</meta:user-defined>
    <meta:user-defined meta:name="OVERHEIDop.terinzageleggingBG">https://jeleefomgeving.nl/inzien/002220647/355f895f-1e62-11ef-a336-0050560122a3</meta:user-defined>
    <meta:user-defined meta:name="OVERHEIDop.locatietype/OVERHEIDop.gebiedsmarkering">GeometrieRef</meta:user-defined>
    <meta:user-defined meta:name="DCTERMS.W3CDTF/DCTERMS.available">2024-06-06</meta:user-defined>
    <meta:user-defined meta:name="DCTERMS.W3CDTF/OVERHEIDop.jaargang">2024</meta:user-defined>
    <meta:user-defined meta:name="OVERHEIDop.externeBijlage">Afwijkvergunning|exb-2024-22322</meta:user-defined>
    <meta:user-defined meta:name="OVERHEIDop.publicationIssue">245348</meta:user-defined>
    <meta:user-defined meta:name="OVERHEIDop.GmbID/DC.identifier">gmb-2024-245348</meta:user-defined>
    <meta:user-defined meta:name="OVERHEIDop.versieInformatie"/>
  </office:meta>
</office:document-meta>
</file>