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en toezicht en handhaving 2020, 2021, 2022 en 2023 gemeente Doesburg en Uitvoeringsprogramma toezicht en handhaving 2024 en 2025 gemeente Doesburg</text:p>
      <text:section text:name="zakelijke-mededeling_id1-3-2" text:style-name="zakelijke-mededeling">
        <text:section text:name="zakelijke-mededeling-tekst_id1-3-2-1" text:style-name="zakelijke-mededeling-tekst">
          <text:section text:name="tekst_id1-3-2-1-1" text:style-name="tekst">
            <text:p text:style-name="last-al">Op 28 mei 2024 heeft het college van burgemeester en wethouders van gemeente Doesburg de jaarverslagen op het gebied van toezicht en handhaving over de jaren 2020, 2021, 2022 en 2023 vastgesteld. Deze zijn betrokken bij het gelijktijdig vastgestelde uitvoeringsprogramma voor de jaren 2024 en 2025. Dit uitvoeringsprogramma omschrijft de onderwerpen waarop de gemeente toezicht houdt en handhavend optreedt. Het uitvoeringsprogramma betreft een uitwerking van tevens gelijktijdig vastgestelde handhavingsbeleid voor de periode tot en met 2028, welke overeengebracht is met de nieuw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4534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4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4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Jaarverslagen toezicht en handhaving 2020, 2021, 2022 en 2023 gemeente Doesburg en Uitvoeringsprogramma toezicht en handhaving 2024 en 2025 gemeente Doesburg</meta:user-defined>
    <meta:user-defined meta:name="DCTERMS.W3CDTF/DCTERMS.available">2024-06-06</meta:user-defined>
    <meta:user-defined meta:name="DCTERMS.W3CDTF/OVERHEIDop.jaargang">2024</meta:user-defined>
    <meta:user-defined meta:name="OVERHEIDop.externeBijlage">Jaarverslagen toezicht en handhaving|exb-2024-22320</meta:user-defined>
    <meta:user-defined meta:name="OVERHEIDop.externeBijlage">Uitvoeringsprogramma toezicht en handhaving|exb-2024-22321</meta:user-defined>
    <meta:user-defined meta:name="OVERHEIDop.publicationIssue">245345</meta:user-defined>
    <meta:user-defined meta:name="OVERHEIDop.GmbID/DC.identifier">gmb-2024-245345</meta:user-defined>
    <meta:user-defined meta:name="OVERHEIDop.versieInformatie"/>
  </office:meta>
</office:document-meta>
</file>