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eik, Verzoeklocatie 2024060200183, Kwekkeboomweg, t.h.v. nr.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Kwekkeboomweg, t.h.v. nr. 26</text:span> (0153Z2024060400010): het vellen van 1 eik (ingediend d.d. 2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34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04000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vellen van 1 eik, Verzoeklocatie 2024060200183, Kwekkeboomweg, t.h.v. nr. 26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5344</meta:user-defined>
    <meta:user-defined meta:name="OVERHEIDop.GmbID/DC.identifier">gmb-2024-245344</meta:user-defined>
    <meta:user-defined meta:name="OVERHEIDop.versieInformatie"/>
  </office:meta>
</office:document-meta>
</file>