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ase 1 Beltrumseweg 6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fase 1 voor de activiteit ‘handelen in strijd met het bestemmingsplan’ is verleend. </text:p>
            <text:p text:style-name="common-al">Het besluit ligt met ingang van 7 juni 2024 voor iedereen ter inzage (conform artikel 3.10 Wet algemene bepalingen omgevingsrecht) voor een periode van zes weken, dus tot en met 11 juli 2024. </text:p>
            <text:p text:style-name="common-al">De omgevingsvergunning is gefaseerd aangevraagd. De omgevingsvergunning fase 1 voorziet in een afwijking van het geldende bestemmingsplan ‘Buitengebied Oost Gelre 2011’ met bijbehorende Reparatieplannen ten behoeve van het splitsen van de woning alsmede het plaatsen van een prémantelzorgwoning op het perceel Beltrumseweg 6 te Groenlo. </text:p>
            <text:p text:style-name="common-al">In fase 2 zal de activiteit ‘Bouwen’ worden behandeld. Deze omgevingsvergunning fase 2 is nog niet aangevraagd.</text:p>
            <text:p text:style-name="common-al">Voor de omgevingsvergunning is tevens een hogere waarden geluid vastgesteld voor de ten hoogste toelaatbare geluidsbelasting ingevolge artikel 110a van de Wet geluidhinder.</text:p>
            <text:p text:style-name="common-al">De stukken kunnen worden ingezien bij de centrale balie van het gemeentehuis, Varsseveldseweg 2 te Lichtenvoorde. U kunt de stukken digitaal raadplegen op de nationale website RO-plannen (www.ruimtelijkeplannen.nl). Het planidentificatienummer is NL.IMRO.1586.PBBUI2046-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8 juni 2024 tot en met 12 juli 2024. Uw beroepschrift stuurt u naar de rechtbank Gelderland, team bestuursrecht, Postbus 9030, 6800 EM in Arnhem.</text:p>
            <text:p text:style-name="common-al">Wat moet er altijd in uw beroepschrift staan ?</text:p>
            <text:list text:style-name="id1-3-2-1-1-11">
              <text:list-item text:style-override="id1-3-2-1-1-11-1">
                <text:number>-</text:number>
                <text:p text:style-name="al">Uw naam en adres;</text:p>
              </text:list-item>
              <text:list-item text:style-override="id1-3-2-1-1-11-2">
                <text:number>-</text:number>
                <text:p text:style-name="al"> De datum waarop u uw beroepschrift verstuurt;</text:p>
              </text:list-item>
              <text:list-item text:style-override="id1-3-2-1-1-11-3">
                <text:number>-</text:number>
                <text:p text:style-name="al"> Het besluit waartegen u in beroep gaat;</text:p>
              </text:list-item>
              <text:list-item text:style-override="id1-3-2-1-1-11-4">
                <text:number>-</text:number>
                <text:p text:style-name="al"> De reden waarom u beroep aantekent.</text:p>
              </text:list-item>
            </text:list>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53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46-VG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fase 1 Beltrumseweg 6 Groenlo</meta:user-defined>
    <meta:user-defined meta:name="DCTERMS.W3CDTF/DCTERMS.available">2024-06-06</meta:user-defined>
    <meta:user-defined meta:name="DCTERMS.W3CDTF/OVERHEIDop.jaargang">2024</meta:user-defined>
    <meta:user-defined meta:name="OVERHEIDop.publicationIssue">245342</meta:user-defined>
    <meta:user-defined meta:name="OVERHEIDop.GmbID/DC.identifier">gmb-2024-245342</meta:user-defined>
    <meta:user-defined meta:name="OVERHEIDop.versieInformatie"/>
  </office:meta>
</office:document-meta>
</file>