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Nieuwstraat 19, 5384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4-06-2024</text:p>
            <text:p text:style-name="common-al">
            <text:span text:style-name="nadrukvet">BOPA: </text:span>De volgende activiteiten zijn buitenplanse omgevingsplanactiviteiten: het isoleren van de kap van de woning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32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2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9</meta:user-defined>
    <meta:user-defined meta:name="DCTERMS.abstract">verzenddatum: 04-06-2024</meta:user-defined>
    <dc:language>nl</dc:language>
    <meta:user-defined meta:name="DC.title">Verleende BOPA omgevingsvergunning Nieuwstraat 19, 5384TC Heesch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2318</meta:user-defined>
    <meta:user-defined meta:name="OVERHEIDop.publicationIssue">245326</meta:user-defined>
    <meta:user-defined meta:name="OVERHEIDop.GmbID/DC.identifier">gmb-2024-245326</meta:user-defined>
    <meta:user-defined meta:name="OVERHEIDop.versieInformatie"/>
  </office:meta>
</office:document-meta>
</file>