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6 appartementen aan Verreweg 26-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26-9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6 appartementen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Bouwactiviteit (omgevingsplan en technisch), afwijken regels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3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6 appartementen aan Verreweg 26-96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25</meta:user-defined>
    <meta:user-defined meta:name="OVERHEIDop.GmbID/DC.identifier">gmb-2024-245325</meta:user-defined>
    <meta:user-defined meta:name="OVERHEIDop.versieInformatie"/>
  </office:meta>
</office:document-meta>
</file>