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evenement tijdens de kermis 2024 van 19 t/m 21 september 2024, Sotaweg 150 Roelofarendsveen,6048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3 juni 2024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 </text:a><text:a xlink:href="https://afspraken.kaagenbraassem.nl/internetafspraken" xlink:type="simple"/>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532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een evenement tijdens de kermis 2024 van 19 t/m 21 september 2024, Sotaweg 150 Roelofarendsveen,604807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23</meta:user-defined>
    <meta:user-defined meta:name="OVERHEIDop.GmbID/DC.identifier">gmb-2024-245323</meta:user-defined>
    <meta:user-defined meta:name="OVERHEIDop.versieInformatie"/>
  </office:meta>
</office:document-meta>
</file>