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9353149i06fc4d9c-72e1-4eb8-9887-60979c1668a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Notweg 28 aanleg gehandicaptenparkeerplaats kenteken 3-KBJ-1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3-KBJ-18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Notweg 28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3-KBJ-18 en het aanbrengen van ondersteunende markeringen (RVV 1990), in te stellen: een gehandicaptenparkeerplaats ter hoogte van perceel Notweg 28 (parkeervaknummer 11507848639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3.1mm" svg:height="94.7mm"><draw:image xlink:href="Pictures/Afbeelding219353149i06fc4d9c-72e1-4eb8-9887-60979c1668aa.png" xlink:type="simple"/></draw:frame></text:p>
            </text:section></draw:text-box></draw:frame>
          </text:p>
            <text:p text:style-name="common-al">Amsterdam, 5 jun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532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2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2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otweg 28 aanleg gehandicaptenparkeerplaats kenteken 3-KBJ-18 - Notweg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otweg 28 aanleg gehandicaptenparkeerplaats kenteken 3-KBJ-18</meta:user-defined>
    <meta:user-defined meta:name="OVERHEIDop.verkeersbordcode">E6</meta:user-defined>
    <dc:language>nl</dc:language>
    <meta:user-defined meta:name="OVERHEIDop.locatietype/OVERHEIDop.gebiedsmarkering">Adres</meta:user-defined>
    <meta:user-defined meta:name="DC.title">Amsterdam Nieuw-West, verkeersbesluit Notweg 28 aanleg gehandicaptenparkeerplaats kenteken 3-KBJ-18</meta:user-defined>
    <meta:user-defined meta:name="DCTERMS.W3CDTF/DCTERMS.available">2024-06-07</meta:user-defined>
    <meta:user-defined meta:name="DCTERMS.W3CDTF/OVERHEIDop.jaargang">2024</meta:user-defined>
    <meta:user-defined meta:name="OVERHEIDop.publicationIssue">245321</meta:user-defined>
    <meta:user-defined meta:name="OVERHEIDop.GmbID/DC.identifier">gmb-2024-245321</meta:user-defined>
    <meta:user-defined meta:name="OVERHEIDop.versieInformatie"/>
  </office:meta>
</office:document-meta>
</file>