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wijzigen van de hoofdconstructie in de recreatie bungalow , Kievit 12b168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3 juni 2024 besloten om de wettelijke beslistermijn voor de aanvraag voor een omgevingsvergunning voor het wijzigen van de hoofdconstructie in de recreatie bungalow  op het adres Kievit 12b -168, 5111 HD Baarle-Nassau te verlengen voor een periode van 6 weken (10776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31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01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wijzigen van de hoofdconstructie in de recreatie bungalow , Kievit 12b168, 5111 HD Baarle-Nassau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19</meta:user-defined>
    <meta:user-defined meta:name="OVERHEIDop.GmbID/DC.identifier">gmb-2024-245319</meta:user-defined>
    <meta:user-defined meta:name="OVERHEIDop.versieInformatie"/>
  </office:meta>
</office:document-meta>
</file>