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Stationsstraat 4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april 2024 een besluit genomen op de aanvraag met Z2024-00000053 voor plaatsen van 3 tijdelijke vergaderunits op het dakterras op locatie, Stationsstraat 4, 3161KP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453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53</meta:user-defined>
    <meta:user-defined meta:name="DCTERMS.abstract">Betreft: plaatsen van 3 tijdelijke vergaderunits op het dakterras  [Z2024-00000053], Stationsstraat 4, 3161KP Rhoon</meta:user-defined>
    <dc:language>nl</dc:language>
    <meta:user-defined meta:name="OVERHEIDop.locatietype/OVERHEIDop.gebiedsmarkering">Vlak</meta:user-defined>
    <meta:user-defined meta:name="DC.title">Kennisgeving besluit omgevingsvergunninng RX-AANVRBS-OW, Stationsstraat 4, 3161KP Rhoo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15</meta:user-defined>
    <meta:user-defined meta:name="OVERHEIDop.GmbID/DC.identifier">gmb-2024-245315</meta:user-defined>
    <meta:user-defined meta:name="OVERHEIDop.versieInformatie"/>
  </office:meta>
</office:document-meta>
</file>