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Garvelinkkampweg 16, 7261C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4 is een aanvraag ontvangen voor het plaatsen van een dakkapel op locatie Garvelinkkampweg 16, 7261CH Ruurlo. De aanvraag is geregistreerd onder zaaknummer Z2024-0000068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31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84</meta:user-defined>
    <meta:user-defined meta:name="DCTERMS.abstract">Betreft: Aanvraag op locatie Garvelinkkampweg 16, 7261CH Ruurlo</meta:user-defined>
    <dc:language>nl</dc:language>
    <meta:user-defined meta:name="OVERHEIDop.locatietype/OVERHEIDop.gebiedsmarkering">Vlak</meta:user-defined>
    <meta:user-defined meta:name="DC.title">Aanvraag vergunning voor plaatsen van een dakkapel, Garvelinkkampweg 16, 7261CH Ruurl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10</meta:user-defined>
    <meta:user-defined meta:name="OVERHEIDop.GmbID/DC.identifier">gmb-2024-245310</meta:user-defined>
    <meta:user-defined meta:name="OVERHEIDop.versieInformatie"/>
  </office:meta>
</office:document-meta>
</file>