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Financiële verordening artikel 212 GW Gemeente Borne 2023 versie 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0 april 2024, met kenmerk 24int02059, waarvan de motivering onlosmakelijk deel uitmaakt van dit besluit.</text:p>
            <text:p text:style-name="al"/>
            <text:p text:style-name="al">
            <text:span text:style-name="nadrukvet">besluit:</text:span>
          </text:p>
            <text:p text:style-name="al">
            <text:span text:style-name="nadrukvet">de Financiële verordening artikel 212 GW Gemeente Borne 2023 versie 3 vast te stelle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
                <text:span text:style-name="nadrukondlijn">Bestuurlijke agenda:</text:span> samenstel van afspraken die de raad maakt bij het begin van een raadsperiode. Ook wel coalitieakkoord of raadsprogramma genoemd.</text:p>
              </text:list-item>
              <text:list-item text:style-override="id1-3-2-2-2-4-2">
                <text:number>-</text:number>
                <text:p text:style-name="al">
                <text:span text:style-name="nadrukondlijn">College:</text:span> het college van Burgemeester en Wethouders van de gemeente Borne.</text:p>
              </text:list-item>
              <text:list-item text:style-override="id1-3-2-2-2-4-3">
                <text:number>-</text:number>
                <text:p text:style-name="al">
                <text:span text:style-name="nadrukondlijn">Doelmatigheid:</text:span> het realiseren van prestaties met zo min mogelijk middelen.</text:p>
              </text:list-item>
              <text:list-item text:style-override="id1-3-2-2-2-4-4">
                <text:number>-</text:number>
                <text:p text:style-name="al">
                <text:span text:style-name="nadrukondlijn">Doeltreffendheid:</text:span> de mate waarin de beoogde maatschappelijke effecten daadwerkelijk behaald zijn;</text:p>
              </text:list-item>
              <text:list-item text:style-override="id1-3-2-2-2-4-5">
                <text:number>-</text:number>
                <text:p text:style-name="al">
                <text:span text:style-name="nadrukondlijn">Interne controle:</text:span>
              </text:p>
                <text:p text:style-name="al">een proces is dat gericht is op het verkrijgen van een redelijke mate van zekerheid omtrent het bereiken van doelstellingen in de categorieën:</text:p>
                <text:list text:style-name="id1-3-2-2-2-4-5-4">
                  <text:list-item text:style-override="id1-3-2-2-2-4-5-4-1">
                    <text:number>•</text:number>
                    <text:p text:style-name="al">bereiken van de strategische doelstellingen</text:p>
                  </text:list-item>
                  <text:list-item text:style-override="id1-3-2-2-2-4-5-4-2">
                    <text:number>•</text:number>
                    <text:p text:style-name="al">effectiviteit en efficiëntie van bedrijfsprocessen</text:p>
                  </text:list-item>
                  <text:list-item text:style-override="id1-3-2-2-2-4-5-4-3">
                    <text:number>•</text:number>
                    <text:p text:style-name="al">betrouwbaarheid van de (financiële) informatieverzorging</text:p>
                  </text:list-item>
                  <text:list-item text:style-override="id1-3-2-2-2-4-5-4-4">
                    <text:number>•</text:number>
                    <text:p text:style-name="al">naleving van relevante wet- en regelgeving </text:p>
                  </text:list-item>
                </text:list>
              </text:list-item>
              <text:list-item text:style-override="id1-3-2-2-2-4-6">
                <text:number>-</text:number>
                <text:p text:style-name="al">
                <text:span text:style-name="nadrukondlijn">Investeringskrediet:</text:span> een budget bestemd voor het vastleggen van vermogen voor een doel of object waarvan het nut zich over meerdere jaren uitstrekt.</text:p>
              </text:list-item>
              <text:list-item text:style-override="id1-3-2-2-2-4-7">
                <text:number>-</text:number>
                <text:p text:style-name="al">
                <text:span text:style-name="nadrukondlijn">Onderhoud:</text:span> werkzaamheden die er voor zorgen dat het object waarop de werkzaamheden worden toegepast functioneel blijft en het gewenste kwaliteitsniveau behoudt.</text:p>
              </text:list-item>
              <text:list-item text:style-override="id1-3-2-2-2-4-8">
                <text:number>-</text:number>
                <text:p text:style-name="al">
                <text:span text:style-name="nadrukondlijn">Programma’s:</text:span> vanuit het raadsakkoord zijn een aantal programma’s benoemd waarover in de P&amp;C documenten wordt gerapporteerd over voortgang van de activiteiten, ambities en de kosten.</text:p>
              </text:list-item>
              <text:list-item text:style-override="id1-3-2-2-2-4-9">
                <text:number>-</text:number>
                <text:p text:style-name="al">
                <text:span text:style-name="nadrukondlijn">Programmaonderdelen:</text:span> nadat de raad de programma’s heeft vastgesteld aan het begin van de raadsperiode, stelt het college per programma de zogenaamde programmaonderdelen vast. Dit zijn clusters van beleid en/of uitvoering welke binnen de kader van het specifieke programmaonderdeel passen.</text:p>
              </text:list-item>
              <text:list-item text:style-override="id1-3-2-2-2-4-10">
                <text:number>-</text:number>
                <text:p text:style-name="al">
                <text:span text:style-name="nadrukondlijn">Raad:</text:span> de gemeenteraad van de gemeente Borne.</text:p>
              </text:list-item>
              <text:list-item text:style-override="id1-3-2-2-2-4-11">
                <text:number>-</text:number>
                <text:p text:style-name="al">
                <text:span text:style-name="nadrukondlijn">Rechtmatigheid:</text:span> in overeenstemming met wet- en regelgeving.</text:p>
              </text:list-item>
              <text:list-item text:style-override="id1-3-2-2-2-4-12">
                <text:number>-</text:number>
                <text:p text:style-name="al">
                <text:span text:style-name="nadrukondlijn">Taakveld:</text:span> eenheden waarin de programma’s, of de eenheden in overzichten en bedragen in het programmaplan, zijn onderverdeeld, zoals bedoeld in het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amp;C-cyclus</text:p>
            <text:list text:style-name="id1-3-2-2-4-2">
              <text:list-item text:style-override="id1-3-2-2-4-2">
                <text:number>1.</text:number>
                <text:p text:style-name="al">Doel is om structureel ontwikkelingen in de samenleving in beeld te hebben en hierbij beleidsmatige en financiële keuzes te maken. </text:p>
              </text:list-item>
              <text:list-item text:style-override="id1-3-2-2-4-3">
                <text:number>2.</text:number>
                <text:p text:style-name="al">De inhoudelijke en financiële beleidskaders zijn leidend en de P&amp;C-documenten zijn hiervan een afgeleide.</text:p>
              </text:list-item>
              <text:list-item text:style-override="id1-3-2-2-4-4">
                <text:number>3.</text:number>
                <text:p text:style-name="al">In de bestuurlijke agenda worden de prioriteiten vastgelegd voor de raadsperiode. De bestuurlijke agenda wordt vertaald in de (meerjaren-)begroting.</text:p>
              </text:list-item>
            </text:list>
          </text:section>
          <text:section text:name="artikel_id1-3-2-2-5" text:style-name="artikel">
            <text:p text:style-name="artikel_kop_titel"><text:span text:style-name="artikel_kop_label">Artikel</text:span> <text:span text:style-name="artikel_kop_nr">3.</text:span> Planning P&amp;C-cyclus</text:p>
            <text:p text:style-name="al">Voor aanvang van het kalenderjaar doet het college een voorstel aan de raad waarin ten minste de data voor het aanbieden en vaststellen van de begroting, de jaarstukken en eventuele tussentijdse rapportage(s) voor het komende kalenderjaar worden beschreven. De kaderbrief wordt ter kennisname gebracht aan de raad voorafgaand aan het opstellen van de begroting en deze brief geeft inzicht in het perspectief voor de raad.</text:p>
          </text:section>
          <text:section text:name="artikel_id1-3-2-2-6" text:style-name="artikel">
            <text:p text:style-name="artikel_kop_titel"><text:span text:style-name="artikel_kop_label">Artikel</text:span> <text:span text:style-name="artikel_kop_nr">4.</text:span> Programma-indeling</text:p>
            <text:list text:style-name="id1-3-2-2-6-2">
              <text:list-item text:style-override="id1-3-2-2-6-2">
                <text:number>1.</text:number>
                <text:p text:style-name="al">De raad stelt bij aanvang van iedere raadsperiode een programma-indeling vast.</text:p>
              </text:list-item>
              <text:list-item text:style-override="id1-3-2-2-6-3">
                <text:number>2.</text:number>
                <text:p text:style-name="al">Het college stelt thema’s voor de raadsperiode vast.</text:p>
              </text:list-item>
            </text:list>
          </text:section>
          <text:section text:name="artikel_id1-3-2-2-7" text:style-name="artikel">
            <text:p text:style-name="artikel_kop_titel"><text:span text:style-name="artikel_kop_label">Artikel</text:span> <text:span text:style-name="artikel_kop_nr">5.</text:span> Relatie begroting en investeringskredieten</text:p>
            <text:list text:style-name="id1-3-2-2-7-2">
              <text:list-item text:style-override="id1-3-2-2-7-2">
                <text:number>1.</text:number>
                <text:p text:style-name="al">De raad autoriseert met het vaststellen van de begroting de baten en de lasten per programma en de investeringskredieten.</text:p>
              </text:list-item>
              <text:list-item text:style-override="id1-3-2-2-7-3">
                <text:number>2.</text:number>
                <text:p text:style-name="al">Voor investeringen in de loop van het begrotingsjaar groter dan € 50.000, die niet in de begroting zijn opgenomen, legt het college vooraf aan het aangaan van verplichtingen een investeringsvoorstel en een voorstel voor het autoriseren van een investeringskrediet aan de raad voor. </text:p>
              </text:list-item>
              <text:list-item text:style-override="id1-3-2-2-7-4">
                <text:number>3.</text:number>
                <text:p text:style-name="al">Investeringen kleiner dan € 50.000, inclusief eventuele dekking uit een bestemmingsreserve, worden geautoriseerd door het college. Deze worden vervolgens gemeld aan de gemeenteraad in de reguliere P&amp;C producten.</text:p>
              </text:list-item>
              <text:list-item text:style-override="id1-3-2-2-7-5">
                <text:number>4.</text:number>
                <text:p text:style-name="al">Lopende kredieten (eenmalige uitgaven, verspreid over meerdere begrotingsjaren, die niet geactiveerd worden) en investeringskredieten (eenmalige uitgaven die geactiveerd worden) worden voor zover deze niet zijn aangewend, overgeheveld naar het volgende begrotingsjaar. 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8" text:style-name="artikel">
            <text:p text:style-name="artikel_kop_titel"><text:span text:style-name="artikel_kop_label">Artikel</text:span> <text:span text:style-name="artikel_kop_nr">6.</text:span> Uitvoering begroting</text:p>
            <text:p text:style-name="al">Het college draagt er zorg voor dat de geautoriseerde lasten van de programma´s niet worden overschreden. Tussentijds en achteraf wordt door het college verantwoording afgelegd over de uitvoering van beleid en de besteding van middelen.</text:p>
          </text:section>
          <text:section text:name="artikel_id1-3-2-2-9" text:style-name="artikel">
            <text:p text:style-name="artikel_kop_titel"><text:span text:style-name="artikel_kop_label">Artikel</text:span> <text:span text:style-name="artikel_kop_nr">7.</text:span> Tussentijdse informatie</text:p>
            <text:list text:style-name="id1-3-2-2-9-2">
              <text:list-item text:style-override="id1-3-2-2-9-2">
                <text:number>1.</text:number>
                <text:p text:style-name="al">Het college informeert de raad over de realisatie van de programma’s.</text:p>
              </text:list-item>
              <text:list-item text:style-override="id1-3-2-2-9-3">
                <text:number>2.</text:number>
                <text:p text:style-name="al">De inrichting van deze informatie sluit aan bij de programma indeling van de begroting.</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Het college informeert bij de jaarstukken de raad over de realisatie van de programma’s over een begrotingsjaar. </text:p>
              </text:list-item>
              <text:list-item text:style-override="id1-3-2-2-10-3">
                <text:number>2.</text:number>
                <text:p text:style-name="al">Het college geeft een rechtmatigheidsverklaring af bij de jaarrekening.</text:p>
                <text:p text:style-name="al"/>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3">
                <text:number>2.</text:number>
                <text:p text:style-name="al">In de paragraaf bedrijfsvoering worden de geconstateerde afwijkingen (fouten of onduidelijkheden) groter dan €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indien deze niet tijdig aan de raad zijn gemeld. Onder ‘tijdig melden’ wordt verstaan middels bij raadsvoorstel of raadsmemo gedurende het boekjaar of bij de jaarstukken.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en begrotingswijzigingen.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lineair afgeschreven op basis van verwachte economische levensduur van het actief. De afschrijvingstermijnen liggen vast in de afschrijvingstabel in bijlage 1 bij deze verordening. Het hanteren van afwijkende afschrijvingstermijnen ten opzichte van de afschrijvingstabel kan slechts toegepast worden indien er een afwijkingsbesluit door het college is gemaakt.</text:p>
              </text:list-item>
              <text:list-item text:style-override="id1-3-2-2-17-3">
                <text:number>2.</text:number>
                <text:p text:style-name="al">De afschrijvingstermijn wordt bij het investeringsvoorstel vastgelegd. </text:p>
              </text:list-item>
              <text:list-item text:style-override="id1-3-2-2-17-4">
                <text:number>3.</text:number>
                <text:p text:style-name="al">Bijdragen van de gemeente aan activa van derden kunnen worden geactiveerd.</text:p>
              </text:list-item>
              <text:list-item text:style-override="id1-3-2-2-17-5">
                <text:number>4.</text:number>
                <text:p text:style-name="al">Er wordt niet geactiveerd wanneer het gaat om:</text:p>
                <text:list text:style-name="id1-3-2-2-17-5-3">
                  <text:list-item text:style-override="id1-3-2-2-17-5-3-1">
                    <text:number>a.</text:number>
                    <text:p text:style-name="al">kosten voor afsluiten van geldleningen.</text:p>
                  </text:list-item>
                  <text:list-item text:style-override="id1-3-2-2-17-5-3-2">
                    <text:number>b.</text:number>
                    <text:p text:style-name="al">activa met een verkrijgingsprijs van minder dan € 50.000, uitgezonderd gronden en terreinen. Gronden en terreinen worden altijd geactiveerd. Op gronden en terreinen wordt niet afgeschreven.</text:p>
                  </text:list-item>
                  <text:list-item text:style-override="id1-3-2-2-17-5-3-3">
                    <text:number>c.</text:number>
                    <text:p text:style-name="al">onderhoud.</text:p>
                  </text:list-item>
                </text:list>
              </text:list-item>
              <text:list-item text:style-override="id1-3-2-2-17-6">
                <text:number>5.</text:number>
                <text:p text:style-name="al">Met afschrijven wordt begonnen in het jaar volgend op het jaar waarin het actief in gebruik genomen is.</text:p>
              </text:list-item>
              <text:list-item text:style-override="id1-3-2-2-17-7">
                <text:number>6.</text:number>
                <text:p text:style-name="al">Rente en afschrijving wordt berekend op basis van de boekwaarden van 1 januari.</text:p>
              </text:list-item>
            </text:list>
          </text:section>
          <text:section text:name="artikel_id1-3-2-2-18" text:style-name="artikel">
            <text:p text:style-name="artikel_kop_titel"><text:span text:style-name="artikel_kop_label">Artikel</text:span> <text:span text:style-name="artikel_kop_nr">14.</text:span> Reserves, voorzieningen en weerstandsvermogen</text:p>
            <text:list text:style-name="id1-3-2-2-18-2">
              <text:list-item text:style-override="id1-3-2-2-18-2">
                <text:number>1.</text:number>
                <text:p text:style-name="al">Het college zorgt voor een actuele nota reserves, voorzieningen en weerstandsvermogen. De raad stelt de nota vast. De nota bevat in ieder geval:</text:p>
                <text:list text:style-name="id1-3-2-2-18-2-3">
                  <text:list-item text:style-override="id1-3-2-2-18-2-3-1">
                    <text:number>a.</text:number>
                    <text:p text:style-name="al">richtlijnen voor de vorming, het gebruik en vrijval van reserves en voorzieningen;</text:p>
                  </text:list-item>
                  <text:list-item text:style-override="id1-3-2-2-18-2-3-2">
                    <text:number>b.</text:number>
                    <text:p text:style-name="al">de benodigde en beschikbare weerstandscapaciteit en het weerstandsvermogen;</text:p>
                  </text:list-item>
                  <text:list-item text:style-override="id1-3-2-2-18-2-3-3">
                    <text:number>c.</text:number>
                    <text:p text:style-name="al">de regels voor resultaatbestemming.</text:p>
                  </text:list-item>
                </text:list>
              </text:list-item>
              <text:list-item text:style-override="id1-3-2-2-18-3">
                <text:number>2.</text:number>
                <text:p text:style-name="al">Periodiek informeert het college de raad over de actuele risico’s en de beheersing ervan.</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wordt een extracomptabel stelsel van kostentoerekening gehanteerd. Bij deze kostentoerekening worden naast de directe kosten betrokken: de rente voor inzet van vreemd vermogen en de overheadkosten.</text:p>
              </text:list-item>
              <text:list-item text:style-override="id1-3-2-2-19-3">
                <text:number>2.</text:number>
                <text:p text:style-name="al">Bij de directe kosten worden betrokken de bijdragen aan en onttrekkingen van voorzieningen voor de noodzakelijke vervanging van de betrokken activa en de kapitaallasten van de in gebruik zijnde activa. Voor de rioolheffing en de afvalstoffenheffing wordt ook de compensabele BTW en kosten van het kwijtscheldingsbeleid in rekening gebracht.</text:p>
              </text:list-item>
              <text:list-item text:style-override="id1-3-2-2-19-4">
                <text:number>3.</text:number>
                <text:p text:style-name="al">Aan heffingen die 100% kostendekkend zijn wordt overhead toegerekend volgens de volgende formule: </text:p>
                <text:p text:style-name="al">(Totale omvang taakveld overhead / (totale salarislasten – salarislasten overhead)) x 100%</text:p>
              </text:list-item>
              <text:list-item text:style-override="id1-3-2-2-19-5">
                <text:number>4.</text:number>
                <text:p text:style-name="al">Het percentage van de omslagrente voor de toerekening van rente voor de financiering van de in gebruik zijnde activa, bedoeld in het eerste lid, wordt jaarlijks met de begroting vastgesteld en op een half procent afgerond.</text:p>
              </text:list-item>
            </text:list>
          </text:section>
          <text:section text:name="artikel_id1-3-2-2-20" text:style-name="artikel">
            <text:p text:style-name="artikel_kop_titel"><text:span text:style-name="artikel_kop_label">Artikel</text:span> <text:span text:style-name="artikel_kop_nr">16.</text:span> Treasuryfunctie</text:p>
            <text:list text:style-name="id1-3-2-2-20-2">
              <text:list-item text:style-override="id1-3-2-2-20-2">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20-3">
                <text:number>2.</text:number>
                <text:p text:style-name="al">Het college zorgt voor een actueel treasurystatuut en stelt het statuut vast en stuurt deze ter kennisgeving aan de raad. Het treasurystatuut bevat in ieder geval:</text:p>
                <text:list text:style-name="id1-3-2-2-20-3-3">
                  <text:list-item text:style-override="id1-3-2-2-20-3-3-1">
                    <text:number>a.</text:number>
                    <text:p text:style-name="al">de uitgangspunten voor het beheren van risico’s die gepaard gaan met treasury;</text:p>
                  </text:list-item>
                  <text:list-item text:style-override="id1-3-2-2-20-3-3-2">
                    <text:number>b.</text:number>
                    <text:p text:style-name="al">de uitgangspunten voor het aantrekken en uitzetten van zowel kort als lang geld;</text:p>
                  </text:list-item>
                  <text:list-item text:style-override="id1-3-2-2-20-3-3-3">
                    <text:number>c.</text:number>
                    <text:p text:style-name="al">de uitgangspunten voor het verstrekken van garantstellingen;</text:p>
                  </text:list-item>
                  <text:list-item text:style-override="id1-3-2-2-20-3-3-4">
                    <text:number>d.</text:number>
                    <text:p text:style-name="al">de regels voor taken en bevoegdheden en verantwoordelijkheden;</text:p>
                  </text:list-item>
                  <text:list-item text:style-override="id1-3-2-2-20-3-3-5">
                    <text:number>e.</text:number>
                    <text:p text:style-name="al">de verantwoordingsrelaties en de bijbehorende informatievoorziening.</text:p>
                  </text:list-item>
                </text:list>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of werken, of het verstrekken van kapitaal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In afwijking van het eerste lid kan een lager bedrag dan de integrale kostprijs worden berekend vanwege een publiek belang. Hierbij doet het college vooraf een voorstel aan de raad, waarin het publiek belang wordt gemotiveerd.</text:p>
              </text:list-item>
              <text:list-item text:style-override="id1-3-2-2-21-4">
                <text:number>3.</text:number>
                <text:p text:style-name="al">Motivering van het publiek belang is niet noodzakelijk wanneer het gaat om:</text:p>
                <text:list text:style-name="id1-3-2-2-21-4-3">
                  <text:list-item text:style-override="id1-3-2-2-21-4-3-1">
                    <text:number>a.</text:number>
                    <text:p text:style-name="al">leveringen van goederen, diensten of werken en het verstrekken van leningen, garanties en kapitaal aan andere overheden voor zover deze leveringen en verstrekkingen zijn bedoeld voor de uitoefening van de publieke taak;</text:p>
                  </text:list-item>
                  <text:list-item text:style-override="id1-3-2-2-21-4-3-2">
                    <text:number>b.</text:number>
                    <text:p text:style-name="al">een bevoordeling van activiteiten in het kader van een toegekend bijzonder of uitsluitend recht waarvoor prijsvoorschriften gelden;</text:p>
                  </text:list-item>
                  <text:list-item text:style-override="id1-3-2-2-21-4-3-3">
                    <text:number>c.</text:number>
                    <text:p text:style-name="al">een bevoordeling van sociale werkplaatsen;</text:p>
                  </text:list-item>
                  <text:list-item text:style-override="id1-3-2-2-21-4-3-4">
                    <text:number>d.</text:number>
                    <text:p text:style-name="al">een bevoordeling van onderwijsinstellingen;</text:p>
                  </text:list-item>
                  <text:list-item text:style-override="id1-3-2-2-21-4-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22" text:style-name="artikel">
            <text:p text:style-name="artikel_kop_titel"><text:span text:style-name="artikel_kop_label">Artikel</text:span> <text:span text:style-name="artikel_kop_nr">18.</text:span> Incidentele baten en lasten</text:p>
            <text:p text:style-name="al">Het grensbedrag voor het opnemen van de incidentele baten en lasten in het verplichte overzicht incidentele baten en lasten in jaarrekening en begroting bedraagt € 100.000. Aanvullend worden ook incidentele baten en lasten met politieke relevantie opgenomen in het overzicht.</text:p>
            <text:p text:style-name="al"/>
          </text:section>
          <text:section text:name="paragraaf_id1-3-2-2-23" text:style-name="paragraaf">
            <text:p text:style-name="paragraaf_kop"><text:span text:style-name="label">Paragraaf</text:span> <text:span text:style-name="nr">5.</text:span> Paragrafen bij begroting en jaarstukken</text:p>
          </text:section>
          <text:section text:name="artikel_id1-3-2-2-24" text:style-name="artikel">
            <text:p text:style-name="artikel_kop_titel"><text:span text:style-name="artikel_kop_label">Artikel</text:span> <text:span text:style-name="artikel_kop_nr">19.</text:span> Lokale heffingen</text:p>
            <text:p text:style-name="al">Het college doet de raad jaarlijks een voorstel voor vaststelling van de hoogte van de gemeentelijke tarieven voor de belastingen, rechten, heffingen en leges.</text:p>
          </text:section>
          <text:section text:name="artikel_id1-3-2-2-25" text:style-name="artikel">
            <text:p text:style-name="artikel_kop_titel"><text:span text:style-name="artikel_kop_label">Artikel</text:span> <text:span text:style-name="artikel_kop_nr">20.</text:span> Onderhoud kapitaalgoederen</text:p>
            <text:list text:style-name="id1-3-2-2-25-2">
              <text:list-item text:style-override="id1-3-2-2-25-2">
                <text:number>1.</text:number>
                <text:p text:style-name="al">Het college zorgt voor een actuele nota kapitaalgoederen. De raad stelt de nota vast.</text:p>
              </text:list-item>
              <text:list-item text:style-override="id1-3-2-2-25-3">
                <text:number>2.</text:number>
                <text:p text:style-name="al">Het college zorgt voor actuele onderhoudsplannen voor kapitaalgoederen.</text:p>
              </text:list-item>
              <text:list-item text:style-override="id1-3-2-2-25-4">
                <text:number>3.</text:number>
                <text:p text:style-name="al">Bij de begroting en de jaarstukken neemt het college in de paragraaf onderhoud kapitaalgoederen naast de verplichte onderdelen in de op grond van artikel 12 van het BBV in ieder geval op:</text:p>
                <text:list text:style-name="id1-3-2-2-25-4-3">
                  <text:list-item text:style-override="id1-3-2-2-25-4-3-1">
                    <text:number>a.</text:number>
                    <text:p text:style-name="al">De actualiteit van de onderhoudsplannen;</text:p>
                  </text:list-item>
                  <text:list-item text:style-override="id1-3-2-2-25-4-3-2">
                    <text:number>b.</text:number>
                    <text:p text:style-name="al">De gewenste kwaliteitsniveaus van kapitaalgoederen.</text:p>
                  </text:list-item>
                </text:list>
              </text:list-item>
            </text:list>
          </text:section>
          <text:section text:name="artikel_id1-3-2-2-26" text:style-name="artikel">
            <text:p text:style-name="artikel_kop_titel"><text:span text:style-name="artikel_kop_label">Artikel</text:span> <text:span text:style-name="artikel_kop_nr">21.</text:span> Verbonden partijen</text:p>
            <text:p text:style-name="al">Het college zorgt voor een actuele nota samenwerking. De raad stelt de nota vast. De nota besteed in ieder geval aandacht aan:</text:p>
            <text:list text:style-name="id1-3-2-2-26-3">
              <text:list-item text:style-override="id1-3-2-2-26-3-1">
                <text:number>a.</text:number>
                <text:p text:style-name="al">verbonden partijen en andere samenwerkingsrelaties;</text:p>
              </text:list-item>
              <text:list-item text:style-override="id1-3-2-2-26-3-2">
                <text:number>b.</text:number>
                <text:p text:style-name="al">de visie op samenwerken en verbonden partijen en het beoogde resultaat.</text:p>
              </text:list-item>
            </text:list>
          </text:section>
          <text:section text:name="artikel_id1-3-2-2-27" text:style-name="artikel">
            <text:p text:style-name="artikel_kop_titel"><text:span text:style-name="artikel_kop_label">Artikel</text:span> <text:span text:style-name="artikel_kop_nr">22.</text:span> Grondbeleid</text:p>
            <text:p text:style-name="al">Het college zorgt voor een actuele nota grondbeleid. De raad stelt de nota vast. De nota besteedt in ieder geval aandacht aan:</text:p>
            <text:list text:style-name="id1-3-2-2-27-3">
              <text:list-item text:style-override="id1-3-2-2-27-3-1">
                <text:number>a.</text:number>
                <text:p text:style-name="al">de relatie met de programma’s van de begroting;</text:p>
              </text:list-item>
              <text:list-item text:style-override="id1-3-2-2-27-3-2">
                <text:number>b.</text:number>
                <text:p text:style-name="al">de strategische visie van het toekomstig grondbeleid van de gemeente;</text:p>
              </text:list-item>
              <text:list-item text:style-override="id1-3-2-2-27-3-3">
                <text:number>c.</text:number>
                <text:p text:style-name="al">te ontwikkelen en in ontwikkeling genomen projecten;</text:p>
              </text:list-item>
              <text:list-item text:style-override="id1-3-2-2-27-3-4">
                <text:number>d.</text:number>
                <text:p text:style-name="al">het verloop van de grondvoorraad;</text:p>
              </text:list-item>
              <text:list-item text:style-override="id1-3-2-2-27-3-5">
                <text:number>e.</text:number>
                <text:p text:style-name="al">uitgangspunten voor de verkoopprijzen van gronden;</text:p>
              </text:list-item>
              <text:list-item text:style-override="id1-3-2-2-27-3-6">
                <text:number>f.</text:number>
                <text:p text:style-name="al">de uitgifte van gronden in erfpacht en de bijstelling van erfpachtvergoedingen.</text:p>
              </text:list-item>
            </text:list>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In dit artikel wordt verstaan onder:</text:p>
                <text:list text:style-name="id1-3-2-2-28-2-3">
                  <text:list-item text:style-override="id1-3-2-2-28-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8-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8-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8-3-3">
                  <text:list-item text:style-override="id1-3-2-2-28-3-3-1">
                    <text:number>a.</text:number>
                    <text:p text:style-name="al">de ontwikkeling van de netto schuld per inwoner;</text:p>
                  </text:list-item>
                  <text:list-item text:style-override="id1-3-2-2-28-3-3-2">
                    <text:number>b.</text:number>
                    <text:p text:style-name="al">het saldo van de baten en lasten voor dotaties en onttrekkingen van reserves als percentage van de inkomsten;</text:p>
                  </text:list-item>
                  <text:list-item text:style-override="id1-3-2-2-28-3-3-3">
                    <text:number>c.</text:number>
                    <text:p text:style-name="al">de onbenutte belastingcapaciteit onroerendezaakbelasting als percentage van de inkomsten.</text:p>
                  </text:list-item>
                </text:list>
              </text:list-item>
            </text:list>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aan:</text:p>
            <text:list text:style-name="id1-3-2-2-30-3">
              <text:list-item text:style-override="id1-3-2-2-30-3-1">
                <text:number>a.</text:number>
                <text:p text:style-name="al">het sturen en beheersen van activiteiten en processen in de gemeente als geheel en de verschillende organisatieonderdelen;</text:p>
              </text:list-item>
              <text:list-item text:style-override="id1-3-2-2-30-3-2">
                <text:number>b.</text:number>
                <text:p text:style-name="al">het verstrekken van informatie over ontwikkelingen in de omvang van lasten, baten, activa, voorraden, vorderingen, schulden en contracten;</text:p>
              </text:list-item>
              <text:list-item text:style-override="id1-3-2-2-30-3-3">
                <text:number>c.</text:number>
                <text:p text:style-name="al">het verschaffen van informatie aan de budgethouders;</text:p>
              </text:list-item>
              <text:list-item text:style-override="id1-3-2-2-30-3-4">
                <text:number>d.</text:number>
                <text:p text:style-name="al">het controleren van de rechtmatigheid, de doelmatigheid en de doeltreffendheid van het gevoerde bestuur in relatie tot de gestelde beleidsdoelen, de begroting en geldende wet- en regelgeving;</text:p>
              </text:list-item>
              <text:list-item text:style-override="id1-3-2-2-30-3-5">
                <text:number>e.</text:number>
                <text:p text:style-name="al">het afleggen van verantwoording over de rechtmatigheid, de doelmatigheid en de doeltreffendheid van het gevoerde bestuur in relatie tot de gestelde beleidsdoelen, de begroting en geldende wet- en regelgeving;</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college draagt zorg voor en legt vast:</text:p>
            <text:list text:style-name="id1-3-2-2-31-3">
              <text:list-item text:style-override="id1-3-2-2-31-3-1">
                <text:number>a.</text:number>
                <text:p text:style-name="al">een eenduidige indeling van de gemeentelijke organisatie en een eenduidige toewijzing van de gemeentelijke taken aan de verschillende organisatieonderdelen;</text:p>
              </text:list-item>
              <text:list-item text:style-override="id1-3-2-2-31-3-2">
                <text:number>b.</text:number>
                <text:p text:style-name="al">een adequate scheiding van taken, functies, bevoegdheden, verantwoordelijkheden;</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het beleid en de interne regels voor de steunverlening en de toekenning van subsidies aan ondernemingen en instellingen; </text:p>
              </text:list-item>
              <text:list-item text:style-override="id1-3-2-2-31-3-5">
                <text:number>e.</text:number>
                <text:p text:style-name="al">het beleid en de interne regels voor het voorkomen van misbruik en oneigenlijk gebruik van gemeentelijke regelingen en eigendommen;</text:p>
              </text:list-item>
            </text:list>
            <text:p text:style-name="al">het beleid en de interne regels voor de inkoop en de aanbesteding van goederen, werken en diensten; de te maken afspraken met de organisatieonderdelen over de te leveren prestaties, de daarvoor beschikbare middelen en de wijze en frequentie van rapportage over de voortgang van de activiteiten en uitputting van middelen. </text:p>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college draagt zorg voor de jaarlijkse interne toetsing van een aantal bedrijfsonderdelen op juistheid, volledigheid en tijdigheid van de bestuurlijke informatievoorziening, de rechtmatigheid van beheershandelingen en op misbruik van de gemeentelijke regelingen. Hiertoe stelt het college een intern controleplan vast. </text:p>
              </text:list-item>
              <text:list-item text:style-override="id1-3-2-2-32-3">
                <text:number>2.</text:number>
                <text:p text:style-name="al">Het college zorgt op basis van de resultaten van de toets bedoeld in het eerste lid, indien nodig, voor een plan van verbetering. Het college neemt op basis van het plan van verbetering maatregelen voor herstel van de tekortkomingen.</text:p>
                <text:p text:style-name="al"/>
              </text:list-item>
            </text:list>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verordening en overgangsrecht</text:p>
            <text:p text:style-name="al">De Verordening artikel 212 Gemeentewet 2023 versie 2 komt te vervallen per 1 januari 2023. </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met terugwerkende kracht in werking op 1 januari 2023. </text:p>
              </text:list-item>
              <text:list-item text:style-override="id1-3-2-2-35-3">
                <text:number>2.</text:number>
                <text:p text:style-name="al">Deze verordening kan worden aangehaald onder de naam “Verordening artikel 212 Gemeentewet Gemeente Borne 2023 versie 3”.</text:p>
              </text:list-item>
            </text:list>
          </text:section>
        </text:section>
        <text:section text:name="regeling-sluiting_id1-3-2-3" text:style-name="regeling-sluiting">
          <text:section text:name="ondertekening_id1-3-2-3-1">
            <text:p><text:span text:style-name="functie">Vastgesteld in de openbare vergadering van 28 mei 2024.</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text:name="bijlage_id1-3-2-4" text:style-name="bijlage">
          <text:p text:style-name="bijlage_top"/>
          <text:p text:style-name="hoofdstuk_kop"><text:span text:style-name="label"/> <text:span text:style-name="nr"/> Bijlage: Toelichting op de artikelen ‘Financiële verordening artikel 212 GW Gemeente Borne 2023 versie 3’</text:p>
          <text:p text:style-name="al"/>
          <text:p text:style-name="al">
          <text:span text:style-name="nadrukvet">
            <text:span text:style-name="nadrukondlijn">Toelichting per artikel uit de nieuwe verordening</text:span>
          </text:span>
        </text:p>
          <text:p text:style-name="al"/>
          <text:p text:style-name="al">
          <text:span text:style-name="nadrukvet">Art. 1 Definities:</text:span> De belangrijkste begrippen worden toegelicht. De toelichting op de definitie interne controle is aangescherpt.</text:p>
          <text:p text:style-name="al"/>
          <text:p text:style-name="al">
          <text:span text:style-name="nadrukvet">Art. 2 P&amp;C-cyclus:</text:span> Dit is een artikel dat uitgangspunten voor een P&amp;C-cyclus beschrijft. Het is richtinggevend.</text:p>
          <text:p text:style-name="al"/>
          <text:p text:style-name="al">
          <text:span text:style-name="nadrukvet">Art. 3 Planning P&amp;C-cyclus:</text:span> Door jaarlijks voorafgaand aan een nieuw kalenderjaar data vast te stellen voor het aanbieden en vaststellen van de P&amp;C-documenten, kan de P&amp;C-cyclus (binnen de kaders van regelgeving) meebewegen met de ontwikkeling van de P&amp;C- en beleidcyclus.</text:p>
          <text:p text:style-name="al"/>
          <text:p text:style-name="al">
          <text:span text:style-name="nadrukvet">Art. 4 Programma-indeling:</text:span> De oude regeling beschreef hier programmaonderdelen. In Borne noemen wij dit thema’s en zo ook opgenomen in deze herziene versie. De raad stelt de programma-indeling vast en het college stelt de thema’s vast.</text:p>
          <text:p text:style-name="al"/>
          <text:p text:style-name="al">
          <text:span text:style-name="nadrukvet">Art. 5 Autorisatie begroting en investeringskredieten:</text:span>
        </text:p>
          <text:p text:style-name="al">Ten opzichte van de vorige verordening is hier de verstrekking van kredieten tot € 50.000 bij het college neergelegd. Dit is in de vorm van delegatie. Achteraf vindt er verantwoording hierover plaats aan de raad via de P&amp;C producten. </text:p>
          <text:p text:style-name="al"/>
          <text:p text:style-name="al">Hierbij expliciet benoemd dat er investeringskredieten groter dan € 50.000 beschikbaar kunnen worden gesteld door de raad. Dit kan bij de begroting of een separaat raadsbesluit.</text:p>
          <text:p text:style-name="al"/>
          <text:p text:style-name="al">
          <text:span text:style-name="nadrukvet">Art. 6 Uitvoering begroting:</text:span> Het artikel beschrijft in hoofdlijnen hoe het college moet omgaat met de geautoriseerde begroting. Aangevuld dat er ook verantwoording door het college aan de raad wordt afgelegd.</text:p>
          <text:p text:style-name="al"/>
          <text:p text:style-name="al">
          <text:span text:style-name="nadrukvet">Art. 7 Tussentijdse rapportage:</text:span> Het artikel laat ruimte om te gaan werken met andere vormen van informatievoorziening voor de raad. Het artikel maakt ook de huidige systematiek van één bestuursrapportage mogelijk.</text:p>
          <text:p text:style-name="al"/>
          <text:p text:style-name="al">
          <text:span text:style-name="nadrukvet">Art. 8 Jaarstukken:</text:span> Het college informeert de raad over de realisatie van de programma’s. </text:p>
          <text:p text:style-name="al"/>
          <text:p text:style-name="al">
          <text:span text:style-name="nadrukvet">Art. 9 Verantwoordings- en rapportagegrens rechtmatigheidsverantwoording:</text:span>
        </text:p>
          <text:p text:style-name="al">Dit artikel is toegevoegd in de nieuwe versie. Er is een aantal criteria waarbij de verantwoording specifiek gaat over rechtmatigheid. Deze komen wel tot uitdrukking in de rechtmatigheidsverantwoording:</text:p>
          <text:list text:style-name="id1-3-2-4-26">
            <text:list-item text:style-override="id1-3-2-4-26-1">
              <text:number>-</text:number>
              <text:p text:style-name="al">begrotingscriterium: de financiële handelingen passen binnen het kader van de geautoriseerde begroting;</text:p>
            </text:list-item>
            <text:list-item text:style-override="id1-3-2-4-26-2">
              <text:number>-</text:number>
              <text:p text:style-name="al">voorwaardencriterium: voorwaarden in wet- en regelgeving worden nageleefd, zoals subsidievoorwaarden;</text:p>
            </text:list-item>
            <text:list-item text:style-override="id1-3-2-4-2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Art. 10. Voorwaardencriterium</text:span>
        </text:p>
          <text:p text:style-name="al">Dit artikel is toegevoegd in de nieuwe versie. </text:p>
          <text:p text:style-name="al"/>
          <text:p text:style-name="al">
          <text:span text:style-name="nadrukvet">Art.11. Begrotingscriterium</text:span>
        </text:p>
          <text:p text:style-name="al">Dit artikel is toegevoegd in de nieuwe versie.</text:p>
          <text:p text:style-name="al"/>
          <text:p text:style-name="al">
          <text:span text:style-name="nadrukondlijn">Eerste lid:</text:span> Artikel 12 gaat expliciet in op de begrotingsrechtmatigheid. In het eerste lid wordt het begrip begrotingsrechtmatigheid gedefinieerd. </text:p>
          <text:p text:style-name="al"/>
          <text:p text:style-name="al">
          <text:span text:style-name="nadrukondlijn">Tweede lid:</text:span> 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12. Misbruik en oneigenlijk gebruik-criterium</text:span>
        </text:p>
          <text:p text:style-name="al">Dit artikel is toegevoegd in de nieuwe versie.</text:p>
          <text:p text:style-name="al">
          <text:span text:style-name="nadrukondlijn">Eerste lid:</text:span> 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ondlijn">Tweede lid:</text:span> op basis van de modelverordening is dit een bevoegdheid van het college aangezien het betrekking heeft op de rechtmatige uitvoering.</text:p>
          <text:p text:style-name="al"/>
          <text:p text:style-name="al">
          <text:span text:style-name="nadrukvet">Art. 13. Waardering en afschrijving vaste activa:</text:span>. Nummer is aangepast. De belangrijkste punten uit de nota activabeleid zijn overgenomen of aangepast overgenomen. Het drempelbedrag voor activeren is verhoogd naar € 50.000. </text:p>
          <text:p text:style-name="al"/>
          <text:p text:style-name="al">
          <text:span text:style-name="nadrukvet">Art. 14. Reserves, voorzieningen en weerstandsvermogen:</text:span> Nummer is aangepast. Het artikel gaat over de nota reserves en voorzieningen en de opbouw daarvan.</text:p>
          <text:p text:style-name="al"/>
          <text:p text:style-name="al">
          <text:span text:style-name="nadrukvet">Art. 15. Kostprijsberekening:</text:span> Nummer is aangepast. Artikel dat een verplichting is vanuit het BBV. Beschrijft de manier van kostprijsberekening en rentetoerekening. In het derde lid is specifiek beschreven hoe de toerekening van overhead gebeurt bij de kostendekkende heffingen. Deze wijze is gebaseerd op het advies van de VNG. Het komt er op neer dat overhead wordt toegerekend op basis van het percentage personeel dat direct aan de betreffende heffing kan worden toegerekend. </text:p>
          <text:p text:style-name="al"/>
          <text:p text:style-name="al">
          <text:span text:style-name="nadrukvet">Art. 16. Treasuryfunctie:</text:span> Nummer is aangepast. Artikel 212 van de Gemeentewet schrijft voor dat de verordening in elk geval regels voor de algemene doelstelling en de te hanteren richtlijnen en limieten van de financieringsfunctie bevat. Verdere uitwerking van de treasuryfunctie is te vinden in het treasurystatuut.</text:p>
          <text:p text:style-name="al"/>
          <text:p text:style-name="al">
          <text:span text:style-name="nadrukvet">Art. 17. Prijzen economische activiteiten:</text:span> Nummer is aangepast. Artikel sluit aan bij het BBV en beschrijft hoe de gemeente omgaat met situaties waarbij wordt geconcurreerd met de open markt. Gebaseerd op de modelverordening van de VNG.</text:p>
          <text:p text:style-name="al"/>
          <text:p text:style-name="al">
          <text:span text:style-name="nadrukvet">Art. 18. Incidentele baten en lasten:</text:span> Nummer is aangepast. Nieuw artikel gebaseerd op notitie Incidentele baten en lasten van de commissie BBV. Bevat uitgangspunten voor het overzicht van incidentele baten en lasten bij de begroting en jaarstukken. Bedrag is verhoogd naar € 100.000.</text:p>
          <text:p text:style-name="al"/>
          <text:p text:style-name="al">
          <text:span text:style-name="nadrukvet">Art. 19. Lokale heffingen:</text:span> Nummer is aangepast. Korte toelichting op de paragraaf. Kaders liggen vast in het BBV.</text:p>
          <text:p text:style-name="al"/>
          <text:p text:style-name="al">
          <text:span text:style-name="nadrukvet">Art. 20. Onderhoud kapitaalgoederen:</text:span> Nummer is aangepast. Korte toelichting op de paragraaf. Kaders liggen vast in het BBV.</text:p>
          <text:p text:style-name="al"/>
          <text:p text:style-name="al">
          <text:span text:style-name="nadrukvet">Art. 21. Verbonden partijen:</text:span> Nummer is aangepast. Korte toelichting op de paragraaf. Kaders liggen vast in het BBV.</text:p>
          <text:p text:style-name="al"/>
          <text:p text:style-name="al">
          <text:span text:style-name="nadrukvet">Art. 22. Grondbeleid:</text:span> Nummer is aangepast. Korte toelichting op de paragraaf. Kaders liggen vast in het BBV.</text:p>
          <text:p text:style-name="al"/>
          <text:p text:style-name="al">
          <text:span text:style-name="nadrukvet">Art. 23. Weerstandsvermogen en risicobeheersing:</text:span> Artikel is toegevoegd. </text:p>
          <text:p text:style-name="al">
          <text:span text:style-name="nadrukondlijn">Eerste lid:</text:span> Voor de begrippen netto schuld per inwoner en onbenutte belastingcapaciteit zijn de definities gevolgd die www.waarstaatjegemeente.nl toepast voor de financiële kengetallen over de gemeentefinanciën.</text:p>
          <text:p text:style-name="al"/>
          <text:p text:style-name="al">
          <text:span text:style-name="nadrukondlijn">Tweede lid:</text:span> 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 24. Administratie:</text:span> Nummer is aangepast. Inhoudelijk beschrijft het artikel de basis voor de inrichting van de administratie.</text:p>
          <text:p text:style-name="al"/>
          <text:p text:style-name="al">
          <text:span text:style-name="nadrukvet">Art. 25. Financiële organisatie:</text:span> Nummer is aangepast. Inhoudelijk beschrijft het artikel de basis voor de inrichting van de financiële organisatie. </text:p>
          <text:p text:style-name="al"/>
          <text:p text:style-name="al">
          <text:span text:style-name="nadrukvet">Art. 26. Interne controle:</text:span> Nummer is aangepast. De inhoud is afgestemd met de Verordening 213a Gemeentewet (intern onderzoek over doelmatigheid en doeltreffendheid). </text:p>
          <text:p text:style-name="al"/>
          <text:p text:style-name="al">
          <text:span text:style-name="nadrukvet">Art. 27. Intrekking oude verordening en overgangsrecht:</text:span> Nummer is aangepast. Hierdoor wordt de vorige verordening ingetrokken. </text:p>
          <text:p text:style-name="al"/>
          <text:p text:style-name="al">
          <text:span text:style-name="nadrukvet">Art. 28. Inwerkingtreding en citeertitel:</text:span> Nummer is aangepast. Tekst aangepast aan de besluitvorming bij deze nieuwe verordening.</text:p>
          <text:p text:style-name="al"/>
        </text:section>
        <text:section text:name="bijlage_id1-3-2-5" text:style-name="bijlage">
          <text:p text:style-name="bijlage_top"/>
          <text:p text:style-name="hoofdstuk_kop"><text:span text:style-name="label">BIJLAGE</text:span> <text:span text:style-name="nr">1:</text:span> afschrijvingstabel bij artikel 9</text:p>
          <text:p text:style-name="al"/>
          <text:p text:style-name="al">
          <text:span text:style-name="nadrukondlijn">Afschrijvingsbeleid immateriële vaste activa:</text:span>
        </text:p>
          <text:p text:style-name="al">De volgende immateriële vaste activa worden afgeschreven in:</text:p>
          <text:list text:style-name="id1-3-2-5-5">
            <text:list-item text:style-override="id1-3-2-5-5-1">
              <text:number>1.</text:number>
              <text:p text:style-name="al">5 jaar: kosten voor onderzoek en ontwikkeling;</text:p>
            </text:list-item>
            <text:list-item text:style-override="id1-3-2-5-5-2">
              <text:number>2.</text:number>
              <text:p text:style-name="al">Bijdragen aan activa in eigendom van derden: conform artikel 65, lid 6 Besluit Begroting en Verantwoording provincies en gemeenten.</text:p>
            </text:list-item>
          </text:list>
          <text:p text:style-name="al">
          <text:span text:style-name="nadrukondlijn">Afschrijvingsbeleid materiële vaste activa:</text:span>
        </text:p>
          <text:p text:style-name="al">De volgende materiële vaste activa worden afgeschreven i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ximaal 5 jaar: </text:p>
                </table:table-cell>
                <table:table-cell table:style-name="entry" table:number-rows-spanned="1" table:number-columns-spanned="1">
                  <text:p text:style-name="table_al">ICT applicaties, programmatuur en hardwa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ximaal 40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ximaal 25 jaar:</text:p>
                </table:table-cell>
                <table:table-cell table:style-name="entry" table:number-rows-spanned="1" table:number-columns-spanned="1">
                  <text:p text:style-name="table_al">verbouwing en uitbreid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ximaal 15 jaar:</text:p>
                </table:table-cell>
                <table:table-cell table:style-name="entry" table:number-rows-spanned="1" table:number-columns-spanned="1">
                  <text:p text:style-name="table_al">installaties zoals lift en centrale verwar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ximaal 15 jaar:</text:p>
                </table:table-cell>
                <table:table-cell table:style-name="entry" table:number-rows-spanned="1" table:number-columns-spanned="1">
                  <text:p text:style-name="table_al">sport- en speelvoorzie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ximaal 10 jaar:</text:p>
                </table:table-cell>
                <table:table-cell table:style-name="entry" table:number-rows-spanned="1" table:number-columns-spanned="1">
                  <text:p text:style-name="table_al">natuurgras, kunstgra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ximaal 10 jaar:</text:p>
                </table:table-cell>
                <table:table-cell table:style-name="entry" table:number-rows-spanned="1" table:number-columns-spanned="1">
                  <text:p text:style-name="table_al">machines en gereedschapp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aal 8 jaar: </text:p>
                </table:table-cell>
                <table:table-cell table:style-name="entry" table:number-rows-spanned="1" table:number-columns-spanned="1">
                  <text:p text:style-name="table_al">leer- en hulpmiddel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ximaal 50 jaar:</text:p>
                </table:table-cell>
                <table:table-cell table:style-name="entry" table:number-rows-spanned="1" table:number-columns-spanned="1">
                  <text:p text:style-name="table_al">gemalen bouwkundig dee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ximaal 15 jaar:</text:p>
                </table:table-cell>
                <table:table-cell table:style-name="entry" table:number-rows-spanned="1" table:number-columns-spanned="1">
                  <text:p text:style-name="table_al">gemalen mechanisch/ elektrisch de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ximaal 10 jaar:</text:p>
                </table:table-cell>
                <table:table-cell table:style-name="entry" table:number-rows-spanned="1" table:number-columns-spanned="1">
                  <text:p text:style-name="table_al">speeltoestellen en voorzien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ximaal 8 jaar: </text:p>
                </table:table-cell>
                <table:table-cell table:style-name="entry" table:number-rows-spanned="1" table:number-columns-spanned="1">
                  <text:p text:style-name="table_al">vervoermidde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53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4int02060</meta:user-defined>
    <meta:user-defined meta:name="DCTERMS.alternative">Verordening artikel 212 Gemeentewet Gemeente Borne 2023 versie 3</meta:user-defined>
    <dc:language>nl</dc:language>
    <meta:user-defined meta:name="OVERHEIDop.locatietype/OVERHEIDop.gebiedsmarkering">Gemeente</meta:user-defined>
    <meta:user-defined meta:name="DC.title">Financiële verordening artikel 212 GW Gemeente Borne 2023 versie 3</meta:user-defined>
    <meta:user-defined meta:name="DCTERMS.W3CDTF/DCTERMS.available">2024-06-12</meta:user-defined>
    <meta:user-defined meta:name="DCTERMS.W3CDTF/OVERHEIDop.jaargang">2024</meta:user-defined>
    <meta:user-defined meta:name="OVERHEIDop.publicationIssue">245306</meta:user-defined>
    <meta:user-defined meta:name="OVERHEIDop.betreftRegeling">CVDR720571_1</meta:user-defined>
    <meta:user-defined meta:name="xs:date/OVERHEIDop.startdatum">2024-06-13</meta:user-defined>
    <meta:user-defined meta:name="OVERHEIDop.GmbID/DC.identifier">gmb-2024-245306</meta:user-defined>
    <meta:user-defined meta:name="OVERHEIDop.versieInformatie"/>
  </office:meta>
</office:document-meta>
</file>