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zoeklocatie 2024041101052, Sasputsestraat ong. Schoondijke, Oostburg (OBG00) L 16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ophogen en ontgraven voor een waterbassin op het adres Sasputsestraat ong. Schoondijke bekend onder kadastraal OBG00-L-1654 (CLZ-00003847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45305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30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30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384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erzoeklocatie 2024041101052, Sasputsestraat ong. Schoondijke, Oostburg (OBG00) L 1654</meta:user-defined>
    <meta:user-defined meta:name="DCTERMS.W3CDTF/DCTERMS.available">2024-06-13</meta:user-defined>
    <meta:user-defined meta:name="DCTERMS.W3CDTF/OVERHEIDop.jaargang">2024</meta:user-defined>
    <meta:user-defined meta:name="OVERHEIDop.publicationIssue">245305</meta:user-defined>
    <meta:user-defined meta:name="OVERHEIDop.GmbID/DC.identifier">gmb-2024-245305</meta:user-defined>
    <meta:user-defined meta:name="OVERHEIDop.versieInformatie"/>
  </office:meta>
</office:document-meta>
</file>