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Zuidvliet 11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vliet 111</text:p>
                    <text:p text:style-name="table_al">3141AP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OPA</text:p>
                    <text:p text:style-name="table_al">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53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Zuidvliet 111 te Maasslui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304</meta:user-defined>
    <meta:user-defined meta:name="OVERHEIDop.GmbID/DC.identifier">gmb-2024-245304</meta:user-defined>
    <meta:user-defined meta:name="OVERHEIDop.versieInformatie"/>
  </office:meta>
</office:document-meta>
</file>