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3A te Oosterzee: verleende vergunning bouwen van een schuur/loods (OV 202305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zijn van plan een omgevingsvergunning te verlenen voor deze locatie. Het gaat om <text:span text:style-name="nadrukvet">het bouwen van een schuur/loods op de locatie Westeind 3 A te Oosterzee</text:span><text:span text:style-name="nadrukvet">. </text:span>De uitgebreide voorbereidingsprocedure is van toepassing.</text:p>
            <text:p text:style-name="common-al"/>
            <text:p text:style-name="common-al">
            <text:span text:style-name="nadrukcur">Terinzagelegging </text:span>
          </text:p>
            <text:p text:style-name="common-al">De aanvraag, het ontwerpbesluit, de ontwerp verklaring van geen bedenkingen en de bijbehorende stukken liggen met ingang van vrijdag <text:span text:style-name="nadrukvet">7 juni 2024 </text:span>gedurende zes weken, tot 19 juli 2024, op werkdagen ter inzage bij de centrale balie van het gemeentehuis Herema State 1 in Joure en de servicepunten in Balk en Lemmer. Ook zijn deze te raadplegen via www.ruimtelijkeplannen.nl. </text:p>
            <text:p text:style-name="common-al"/>
            <text:p text:style-name="common-al">
            <text:span text:style-name="nadrukcur">Bent u het niet eens met de weigering van dit project? </text:span>
          </text:p>
            <text:p text:style-name="common-al">Gedurende genoemde termijn kan een ieder tegen zowel het ontwerpweigeringsbesluit als de ontwerpweigering verklaring van geen bedenkingen een zienswijze kenbaar maken. </text:p>
            <text:p text:style-name="common-al">Een schriftelijke zienswijze moet worden gericht aan burgemeester en wethouders van De Fryske Marren, Postbus 101, 8500 AC Joure. Digitaal indienen is ook mogelijk: info@defryskemarren.nl. </text:p>
            <text:p text:style-name="common-al">Voor het indienen van een mondelinge zienswijze kunt u contact opnemen met de gemeente, telefoonnummer 14 05 14.</text:p>
            <text:p text:style-name="common-al"/>
            <text:p text:style-name="common-al">
            <text:span text:style-name="nadrukcur">Vragen? </text:span>
          </text:p>
            <text:p text:style-name="common-al">Voor nadere informatie kunt u op werkdagen contact opnemen met een van de medewerkers van het team vergunningen, toezicht en handhaving via vorenge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529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9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9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ind 3A te Oosterzee: verleende vergunning bouwen van een schuur/loods (OV 20230591)</meta:user-defined>
    <meta:user-defined meta:name="OVERHEIDop.datumEindeReactietermijn">2024-07-19</meta:user-defined>
    <meta:user-defined meta:name="OVERHEIDop.TilID/OVERHEIDop.terinzageleggingOP">til-2024-17145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297</meta:user-defined>
    <meta:user-defined meta:name="OVERHEIDop.GmbID/DC.identifier">gmb-2024-245297</meta:user-defined>
    <meta:user-defined meta:name="OVERHEIDop.versieInformatie"/>
  </office:meta>
</office:document-meta>
</file>