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rschedijk 2, Blijham, ontheffing voor het tijdelijk schenken van zwak-alcoholhoudende dranken tijdens ‘Autospeedway’, verzenddatum: 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528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8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: Verschedijk 2, Blijham, ontheffing voor het tijdelijk schenken van zwak-alcoholhoudende dranken tijdens ‘Autospeedway’, verzenddatum: 3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89</meta:user-defined>
    <meta:user-defined meta:name="OVERHEIDop.GmbID/DC.identifier">gmb-2024-245289</meta:user-defined>
    <meta:user-defined meta:name="OVERHEIDop.versieInformatie"/>
  </office:meta>
</office:document-meta>
</file>