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bestemming maatschappelijke doeleinden t.b.v. tijdelijke huisvesting statushouders voor 3 jaren, den Alerdinckweg 6 en 8 8055 PE Laag Zu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1-2024</text:p>
            <text:p text:style-name="common-al">
            <text:span text:style-name="nadrukvet">Locatie:</text:span> den Alerdinckweg 6 en 8 8055 PE Laag Zuthem</text:p>
            <text:p text:style-name="common-al">
            <text:span text:style-name="nadrukvet">Zaakomschrijving:</text:span> afwijken van bestemming maatschappelijke doeleinden t.b.v. tijdelijke huisvesting statushouders voor 3 jaren</text:p>
            <text:p text:style-name="common-al">
            <text:span text:style-name="nadrukvet">Zaaknummer:</text:span> 0177ESUITE684232023</text:p>
            <text:p text:style-name="common-al">
            <text:span text:style-name="nadrukvet">Activiteit(en):</text:span> Handelen in strijd met regels ruimtelijke ordening [art. 2.1.1.c]</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8423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omgevingsloket@raalte.nl. Wilt u hierbij het zaaknummer 0177ESUITE68423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52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684232023</meta:user-defined>
    <meta:user-defined meta:name="DCTERMS.abstract">afwijken van bestemming maatschappelijke doeleinden t.b.v. tijdelijke huisvesting statushouders voor 3 jar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afwijken van bestemming maatschappelijke doeleinden t.b.v. tijdelijke huisvesting statushouders voor 3 jaren, den Alerdinckweg 6 en 8 8055 PE Laag Zuthem</meta:user-defined>
    <meta:user-defined meta:name="DCTERMS.W3CDTF/DCTERMS.available">2024-01-12</meta:user-defined>
    <meta:user-defined meta:name="DCTERMS.W3CDTF/OVERHEIDop.jaargang">2024</meta:user-defined>
    <meta:user-defined meta:name="OVERHEIDop.publicationIssue">24528</meta:user-defined>
    <meta:user-defined meta:name="OVERHEIDop.GmbID/DC.identifier">gmb-2024-24528</meta:user-defined>
    <meta:user-defined meta:name="OVERHEIDop.versieInformatie"/>
  </office:meta>
</office:document-meta>
</file>