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linde, Geesterseweg hoek Bollertweg Gel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is een aanvraag ontvangen voor het kappen van een linde op locatie Geesterseweg hoek Bollertweg Geldelaar. De aanvraag is geregistreerd onder zaaknummer Z2024-0000067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527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7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7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78</meta:user-defined>
    <meta:user-defined meta:name="DCTERMS.abstract">Betreft: Aanvraag op locatie Geesterseweg hoek Bollertweg Geld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een linde, Geesterseweg hoek Bollertweg Geldelaa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79</meta:user-defined>
    <meta:user-defined meta:name="OVERHEIDop.GmbID/DC.identifier">gmb-2024-245279</meta:user-defined>
    <meta:user-defined meta:name="OVERHEIDop.versieInformatie"/>
  </office:meta>
</office:document-meta>
</file>