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Kortenaerstraat 71, 7513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/</text:p>
            <text:p text:style-name="last-al">
            <text:span text:style-name="nadrukvet">Kortenaerstraat 71</text:span> (0153Z2024060400006): het vellen van 1 eik (ingedien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400006</meta:user-defined>
    <dc:language>nl</dc:language>
    <meta:user-defined meta:name="OVERHEIDop.locatietype/OVERHEIDop.gebiedsmarkering">Vlak</meta:user-defined>
    <meta:user-defined meta:name="DC.title">Aanvraag voor het vellen van 1 eik, Kortenaerstraat 71, 7513 AD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271</meta:user-defined>
    <meta:user-defined meta:name="OVERHEIDop.GmbID/DC.identifier">gmb-2024-245271</meta:user-defined>
    <meta:user-defined meta:name="OVERHEIDop.versieInformatie"/>
  </office:meta>
</office:document-meta>
</file>