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deels verwijderen bestaande bebouwing en het plaatsen van een loods aan Grintweg 6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deels verwijderen bestaande bebouwing en het plaatsen van een loods aan Grintweg 6 4823ZC Breda</text:span>
          </text:p>
            <text:p text:style-name="common-al">De gemeente Breda heeft een aanvraag voor een omgevingsvergunning ontvangen. De omgevingsvergunning is aangevraagd voor het deels verwijderen bestaande bebouwing en het plaatsen van een loods aan Grintweg 6 4823ZC Breda. </text:p>
            <text:p text:style-name="common-al">De gemeente Breda heeft op 04-06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9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26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0</meta:user-defined>
    <meta:user-defined meta:name="DCTERMS.abstract">het deels verwijderen bestaande bebouwing en het plaats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deels verwijderen bestaande bebouwing en het plaatsen van een loods aan Grintweg 6 4823ZC Bred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68</meta:user-defined>
    <meta:user-defined meta:name="OVERHEIDop.GmbID/DC.identifier">gmb-2024-245268</meta:user-defined>
    <meta:user-defined meta:name="OVERHEIDop.versieInformatie"/>
  </office:meta>
</office:document-meta>
</file>