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rdijk 36-c Den Ham, organiseren van een Fancy fair Landgoed Geerdijk op 13 juli 2024 van 09.00 tot 16.00 uur, ontvangen op 29-05-2024, zaaknummer TR-Z2024-0009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rdijk 36-c Den Ham,</text:p>
            <text:p text:style-name="common-al">
            <text:span text:style-name="nadrukvet">Wat:</text:span> organiseren van een Fancy fair Landgoed Geerdijk op 13 juli 2024 van 09.00 tot 16.00 uur</text:p>
            <text:p text:style-name="common-al">
            <text:span text:style-name="nadrukvet">Wanneer:</text:span> van 13-07-2024 tot 13-07-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2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84</meta:user-defined>
    <meta:user-defined meta:name="DCTERMS.abstract">organiseren van een Fancy fair Landgoed Geerdijk op 13 juli 2024 van 09.00 tot 16.00 uur</meta:user-defined>
    <dc:language>nl</dc:language>
    <meta:user-defined meta:name="OVERHEIDop.locatietype/OVERHEIDop.gebiedsmarkering">Punt</meta:user-defined>
    <meta:user-defined meta:name="DC.title">Gemeente Twenterand - Ingekomen aanvraag Geerdijk 36-c Den Ham, organiseren van een Fancy fair Landgoed Geerdijk op 13 juli 2024 van 09.00 tot 16.00 uur, ontvangen op 29-05-2024, zaaknummer TR-Z2024-000984</meta:user-defined>
    <meta:user-defined meta:name="DCTERMS.W3CDTF/DCTERMS.available">2024-06-12</meta:user-defined>
    <meta:user-defined meta:name="DCTERMS.W3CDTF/OVERHEIDop.jaargang">2024</meta:user-defined>
    <meta:user-defined meta:name="OVERHEIDop.publicationIssue">245267</meta:user-defined>
    <meta:user-defined meta:name="OVERHEIDop.GmbID/DC.identifier">gmb-2024-245267</meta:user-defined>
    <meta:user-defined meta:name="OVERHEIDop.versieInformatie"/>
  </office:meta>
</office:document-meta>
</file>