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trekken van de eerste verdieping over bestaande uitbouw, Harlingerstraatweg 66, 8872  NC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rlingerstraatweg 66, 8872  NC te Midlum, het doortrekken van de eerste verdieping over bestaande uitbouw, ontvangen: 2 juni 2024. De aanvraag is geregistreerd onder zaaknummer Z2024-0039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2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91</meta:user-defined>
    <meta:user-defined meta:name="DCTERMS.abstract">Betreft: Aanvraag op locatie Harlingerstraatweg 66, 8872  NC te Midlum</meta:user-defined>
    <dc:language>nl</dc:language>
    <meta:user-defined meta:name="OVERHEIDop.locatietype/OVERHEIDop.gebiedsmarkering">Vlak</meta:user-defined>
    <meta:user-defined meta:name="DC.title">Aanvraag omgevingsvergunning voor het doortrekken van de eerste verdieping over bestaande uitbouw, Harlingerstraatweg 66, 8872  NC te Midlum</meta:user-defined>
    <meta:user-defined meta:name="DCTERMS.W3CDTF/DCTERMS.available">2024-06-06</meta:user-defined>
    <meta:user-defined meta:name="DCTERMS.W3CDTF/OVERHEIDop.jaargang">2024</meta:user-defined>
    <meta:user-defined meta:name="OVERHEIDop.publicationIssue">245263</meta:user-defined>
    <meta:user-defined meta:name="OVERHEIDop.GmbID/DC.identifier">gmb-2024-245263</meta:user-defined>
    <meta:user-defined meta:name="OVERHEIDop.versieInformatie"/>
  </office:meta>
</office:document-meta>
</file>