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3, 4485PM Kats - inzage ontwerp-omgevingsvergunning voor het uitbreiden van de viskwek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voornemens zijn om in afwijking van het bestemmingsplan een omgevingsvergunning te verlenen voor het uitbreiden van de viskwekerij op de locatie Oost-Zeedijk 13, 4485PM Kats. Omdat de ontwikkeling in strijd is met het geldende bestemmingsplan wordt deze omgevingsvergunning voorbereid met de uitgebreide procedure als bedoeld in artikel 2.12 lid 1 sub a onder 3 Wet algemene bepalingen omgevingsrecht. De aanvraag is ingekomen voor de inwerking treding van de omgevingswet en valt derhalve onder de Wabo.</text:p>
            <text:p text:style-name="common-al">De aanvraag is niet passend binnen het bestemmingsplan Landelijk gebied 2013, wijzigingsplan Viskwekerij Kingfish Oost-Zeedijk en niet binnen het bestemmingsplan Wijzigingsplan Oesterkwekerij Colijnsplaatse Groeneweg 1. Het plan is op de volgende punten in strijd met het geldende bestemmingsplan Landelijk gebied wijzigingsplan Viskwekerij Kingfish Oost-Zeedijk:</text:p>
            <text:p text:style-name="common-al">- de bouwhoogte mag maximaal 7,5 meter bedragen, terwijI het plan uitgaat van een hoogte van 10 meter.</text:p>
            <text:p text:style-name="common-al">- de productiecapaciteit mag maximaal 950 ton/jaar bedragen, terwijI het plan uitgaat van ruim 5.000 ton/jaar.</text:p>
            <text:p text:style-name="common-al">- gebouwen mogen uitsluitend binnen het bouwvlak worden gebouwd terwijl het plan erbuiten komt</text:p>
            <text:p text:style-name="common-al">Het plan is op de volgende punten in strijd met het geldende bestemmingsplan Wijzigingsplan Oesterkwekerij Colijnsplaatse Groeneweg 1</text:p>
            <text:p text:style-name="common-al">- De gebouwen mogen uitsluitend binnen een bouwvlak worden gebouwd, terwijl het plan erbuiten komt;</text:p>
            <text:p text:style-name="common-al">- De bouwhoogte bedraagt maximaal 5 meter, terwijl het plan uitgaat van een hoogte van 10 meter</text:p>
            <text:p text:style-name="common-al">De aanvraag is in strijd met de artikelen 2 lid 2.2 sub a en b en lid 2.3 sub a van het bestemmingsplan Landelijk gebied wijzigingsplan Viskwekerij Kingfish Oost-Zeedijk.</text:p>
            <text:p text:style-name="common-al">De aanvraag is in strijd met artikel 2 lid 2.2 sub a en b van het geldende bestemmingsplan Wijzigingsplan Oesterkwekerij Colijnsplaatse Groeneweg 1</text:p>
            <text:p text:style-name="common-al">Ons kenmerk: Z2023-00000056</text:p>
            <text:p text:style-name="common-al">
            <text:span text:style-name="nadrukvet">Categorie</text:span>
          </text:p>
            <text:p text:style-name="common-al">Omgevingsvergunning</text:p>
            <text:p text:style-name="common-al">
            <text:span text:style-name="nadrukvet">Locatie</text:span>
          </text:p>
            <text:p text:style-name="common-al">Oost-Zeedijk 13, 4485PM Kats</text:p>
            <text:p text:style-name="common-al">
            <text:span text:style-name="nadrukvet">Inzage plan</text:span>
          </text:p>
            <text:p text:style-name="common-al">De aanvraag, de ontwerp-omgevingsvergunning en de bijbehorende stukken kunt u gedurende de inzageperiode tot 29 juli 2024 digitaal inzien via <text:a xlink:href="http://jeleefomgeving.nl/inzien/803093007/dd815506-2190-11ef-a33b-00505601200c" xlink:type="simple">www.jeleefomgeving.nl</text:a>, dan wel inzien op het gemeentehuis (uitsluitend op afspraak). Deze stukken zijn tevens digitaal te raadplegen op de gemeentelijke website <text:a xlink:href="http://www.noord-beveland.nl/bekendmakingen" xlink:type="simple">www.noord-beveland.nl/bekendmakingen</text:a> onder de rubriek “Afwijken bestemmingsplan”.</text:p>
            <text:p text:style-name="common-al">
            <text:span text:style-name="nadrukvet">Indienen zienswijzen</text:span>
          </text:p>
            <text:p text:style-name="common-al">Tijdens voornoemde inzageperiode van 6 weken kan eenieder schriftelijk een zienswijze over de ontwerp-omgevingsvergunning kenbaar maken bij Burgemeester en wethouders van Noord-Beveland (Postbus 3, 4490 AA Wissenkerke). Wij maken u erop attent dat slechts beroep tegen de uiteindelijke beschikking kan worden ingediend als u ook een zienswijze hebt ingebracht tegen de ontwerp-omgevingsvergunning en u belanghebbende bent.</text:p>
            <text:p text:style-name="common-al">Het besluit op de aanvraag om een omgevingsvergunning zal worden genomen door Burgemeester en wethouders van Noord-Beve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common-al">U kunt contact met ons opnemen via telefoonnummer 14 0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2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056</meta:user-defined>
    <meta:user-defined meta:name="DCTERMS.abstract">Oost-Zeedijk 13, 4485PM Kats - inzage ontwerp-omgevingsvergunning voor het uitbreiden van de viskwekerij </meta:user-defined>
    <dc:language>nl</dc:language>
    <meta:user-defined meta:name="OVERHEIDop.locatietype/OVERHEIDop.gebiedsmarkering">Punt</meta:user-defined>
    <meta:user-defined meta:name="DC.title">Oost-Zeedijk 13, 4485PM Kats - inzage ontwerp-omgevingsvergunning voor het uitbreiden van de viskwekerij</meta:user-defined>
    <meta:user-defined meta:name="OVERHEIDop.datumEindeReactietermijn">2024-07-29</meta:user-defined>
    <meta:user-defined meta:name="OVERHEIDop.terinzageleggingBG">https://jeleefomgeving.nl/inzien/803093007/dd815506-2190-11ef-a33b-00505601200c</meta:user-defined>
    <meta:user-defined meta:name="DCTERMS.W3CDTF/DCTERMS.available">2024-06-17</meta:user-defined>
    <meta:user-defined meta:name="DCTERMS.W3CDTF/OVERHEIDop.jaargang">2024</meta:user-defined>
    <meta:user-defined meta:name="OVERHEIDop.publicationIssue">245258</meta:user-defined>
    <meta:user-defined meta:name="OVERHEIDop.GmbID/DC.identifier">gmb-2024-245258</meta:user-defined>
    <meta:user-defined meta:name="OVERHEIDop.versieInformatie"/>
  </office:meta>
</office:document-meta>
</file>