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lichtstraat, 't Mensink 34 7433CC Schalkhaar, [DPV00D02829] Diepenveen D 28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4-06-2024</text:p>
            <text:p text:style-name="common-al">
            <text:span text:style-name="nadrukvet">Locatie:</text:span> 't Mensink 34 7433CC Schalkhaar, [DPV00D02829] Diepenveen D 2829 </text:p>
            <text:p text:style-name="common-al">
            <text:span text:style-name="nadrukvet">Zaakomschrijving:</text:span> het plaatsen van een lichtstraat</text:p>
            <text:p text:style-name="common-al">
            <text:span text:style-name="nadrukvet">Zaaknummer:</text:span> Z2024-00004585</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vergunningen@deventer.nl" xlink:type="simple">vergunningen@deventer.nl</text:a> of vul het contactformulier in via <text:a xlink:href="dloket.deventer.nl/loket/burger/contact-formulier" xlink:type="simple">deventer.nl/contactformulier</text:a>. Wij sturen u per mail het besluit en de bijlagen. Wilt u hierbij het zaaknummer Z2024-0000458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gemeente@deventer.nl" xlink:type="simple">gemeente@deventer.nl</text:a>. Wilt u hierbij het zaaknummer Z2024-0000458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45255</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255</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255</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4585</meta:user-defined>
    <meta:user-defined meta:name="DCTERMS.abstract">het plaatsen van een lichtstraa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lichtstraat, 't Mensink 34 7433CC Schalkhaar, [DPV00D02829] Diepenveen D 2829</meta:user-defined>
    <meta:user-defined meta:name="DCTERMS.W3CDTF/DCTERMS.available">2024-06-06</meta:user-defined>
    <meta:user-defined meta:name="DCTERMS.W3CDTF/OVERHEIDop.jaargang">2024</meta:user-defined>
    <meta:user-defined meta:name="OVERHEIDop.publicationIssue">245255</meta:user-defined>
    <meta:user-defined meta:name="OVERHEIDop.GmbID/DC.identifier">gmb-2024-245255</meta:user-defined>
    <meta:user-defined meta:name="OVERHEIDop.versieInformatie"/>
  </office:meta>
</office:document-meta>
</file>