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etering 1, 1862 HN Bergen (NH), het kappen van een eik, datum ontvangst 1 juni 2024 (Z2024-00003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25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81</meta:user-defined>
    <meta:user-defined meta:name="DCTERMS.abstract">Wetering 1, 1862 HN Bergen (NH), het kappen van een eik, datum ontvangst 1 juni 2024 (Z2024-0000318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Wetering 1, 1862 HN Bergen (NH), het kappen van een eik, datum ontvangst 1 juni 2024 (Z2024-00003181)</meta:user-defined>
    <meta:user-defined meta:name="DCTERMS.W3CDTF/DCTERMS.available">2024-06-06</meta:user-defined>
    <meta:user-defined meta:name="DCTERMS.W3CDTF/OVERHEIDop.jaargang">2024</meta:user-defined>
    <meta:user-defined meta:name="OVERHEIDop.publicationIssue">245253</meta:user-defined>
    <meta:user-defined meta:name="OVERHEIDop.GmbID/DC.identifier">gmb-2024-245253</meta:user-defined>
    <meta:user-defined meta:name="OVERHEIDop.versieInformatie"/>
  </office:meta>
</office:document-meta>
</file>