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leende projectomgevingsvergunning ‘Polderdijk ongenummerd (tussen 81 en 83) te Her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venaar maken bekend dat zij met toepassing van artikel 2.12, lid 1, onder a, sub 3° van de Wet algemene bepalingen omgevingsrecht in afwijking van het bestemmingsplan ‘Herwen’ een projectomgevingsvergunning hebben verleend voor het perceel Polderdijk ongenummerd (tussen 81 en 83) te Herwen. Met dit besluit wordt medewerking verleend aan de realisatie van een woning op een perceel aan de Polderdijk (tussen 81 en 83) te Herwen.</text:p>
            <text:p text:style-name="common-al">
            <text:span text:style-name="nadrukvet"/>
          </text:p>
            <text:p text:style-name="common-al">
            <text:span text:style-name="nadrukvet">Zienswijzen en adviezen</text:span>
          </text:p>
            <text:p text:style-name="common-al">De aanvraag en het oorspronkelijke ontwerpbesluit met de bijbehorende stukken hebben op grond van de Algemene wet bestuursrecht vanaf 13 oktober 2022 zes weken ter inzage gelegen. Naar aanleiding van ingediende zienswijzen en een aantal ambtshalve wijzigingen is het plan aangepast en is op 26 oktober 2023 een omgevingsvergunning verleend. </text:p>
            <text:p text:style-name="common-al">
            <text:span text:style-name="nadrukvet"/>
          </text:p>
            <text:p text:style-name="common-al">
            <text:span text:style-name="nadrukvet">Uitspraak voorlopige voorziening 15 februari 2024 </text:span>
          </text:p>
            <text:p text:style-name="common-al">Tegen de verleende omgevingsvergunning is beroep ingediend bij de rechtbank Gelderland. Daarnaast hebben de indieners van het beroep de rechtbank verzocht een voorlopige voorziening te treffen. Bij uitspraak van 15 februari 2024 heeft de voorzieningenrechter het verzoek afgewezen. De voorzieningenrechter heeft twee gebreken geconstateerd in de verleende omgevingsvergunning en heeft bepaald dat het college in ieder geval die gebreken gedurende de beroepsprocedure dient te herstellen. Op 28 mei 2024 heeft het college door middel van een wijzigingsbesluit die gebreken hersteld:</text:p>
            <text:list text:style-name="id1-3-2-1-1-8">
              <text:list-item text:style-override="id1-3-2-1-1-8-1">
                <text:number>1.</text:number>
                <text:p text:style-name="al">Er wordt uitvoeriger aangegeven aan welke welstandscriteria het bouwplan is getoetst en waarom dat leidt tot de conclusie dat het bouwplan in overeenstemming is met de redelijke eisen van welstand. Aan de lijst met bij de omgevingsvergunning behorende documenten is om die reden het uitgebreide advies van de Commissie Ruimtelijke Kwaliteit (CRK) toegevoegd.</text:p>
              </text:list-item>
              <text:list-item text:style-override="id1-3-2-1-1-8-2">
                <text:number>2.</text:number>
                <text:p text:style-name="al">Er is een nadere belangenafweging opgenomen onder het kopje ‘Belangenafweging’. </text:p>
              </text:list-item>
            </text:list>
            <text:p text:style-name="common-al">
            <text:span text:style-name="nadrukvet"/>
            <text:span text:style-name="nadrukvet"/>
          </text:p>
            <text:p text:style-name="common-al">
            <text:span text:style-name="nadrukvet">Besluit ex artikel 6:19 Algemene wet bestuursrecht (Awb)</text:span>
          </text:p>
            <text:p text:style-name="common-al">Er is sprake van een wijzigingsbesluit in de zin van artikel 6:19 Awb. De aanhangige beroepsprocedure wordt om die reden mede geacht te zijn gericht tegen het wijzigingsbesluit van 28 mei 2024.</text:p>
            <text:p text:style-name="common-al">
            <text:span text:style-name="nadrukvet"/>
          </text:p>
            <text:p text:style-name="common-al">
            <text:span text:style-name="nadrukvet">Geen nieuwe terinzagelegging ontwerp</text:span>
          </text:p>
            <text:p text:style-name="common-al">De omgevingsvergunning is voorbereid met toepassing van afdeling 3.4 Awb, de uniforme openbare voorbereidingsprocedure. In beginsel dient het wijzigingsbesluit ook te worden voorbereid conform afdeling 3.4 Awb. Dat geldt echter niet voor het geval het wijzigingsbesluit strekt tot wijzigingen van ondergeschikte aard. De aard en omvang van de wijzigingen die het wijzigingsbesluit bevat ten opzichte van de op 26 oktober 2023 verleende omgevingsvergunning leiden niet tot een wezenlijk andere omgevingsvergunning. Op grond daarvan is sprake van wijzigingen van ondergeschikte aard. Gelet hierop hoeft het wijzigingsbesluit niet te worden voorbereid met toepassing van afdeling 3.4 Awb. Een nieuwe terinzagelegging is dus niet aan de orde.</text:p>
            <text:p text:style-name="common-al">
            <text:span text:style-name="nadrukvet"/>
          </text:p>
            <text:p text:style-name="common-al">
            <text:span text:style-name="nadrukvet">Inzage</text:span>
          </text:p>
            <text:p text:style-name="common-al">Het wijzigingsbesluit met de bijbehorende stukken ligt van 13 juni 2024 tot en met 24 juli 2024 ter inzage in het gemeentehuis aan de Kerkstraat 27 in Zevenaar. De stukken kunnen daar tijdens openingstijden op afspraak door iedereen worden ingezien. Het wijzigingsbesluit met bijbehorende stukken voor de projectomgevingsvergunning is ook digitaal te raadplegen via de gemeentelijke site: https://0299.ropubliceer.nl/ en via de landelijke site: www.ruimtelijkeplannen.nl met IDN: NL.IMRO.0299.PV10POLDERDK81-VA02. </text:p>
            <text:p text:style-name="common-al">
            <text:span text:style-name="nadrukvet"/>
          </text:p>
            <text:p text:style-name="common-al">
            <text:span text:style-name="nadrukvet">Beroep</text:span>
          </text:p>
            <text:p text:style-name="common-al">Van 14 juni 2024 tot en met 25 juli 2024 kan tegen het wijzigingsbesluit projectomgevingsvergunning ‘Polderdijk ongenummerd (tussen 81 en 83) te Herwen’ beroep worden ingesteld. In een beroepschrift moet u in ieder geval vermelden: uw naam en adres, de dagtekening, een omschrijving van het (onderdeel van het) besluit waartegen u beroep aantekent, zo mogelijk een kopie van het besluit en de redenen waarom u beroep instelt. Het beroepschrift voor de projectomgevingsvergunning kunt u sturen naar: Rechtbank Gelderland, Afdeling Bestuursrecht, Postbus 9030, 6800 EM Arnhem.</text:p>
            <text:p text:style-name="common-al">
            <text:span text:style-name="nadrukvet"/>
          </text:p>
            <text:p text:style-name="common-al">
            <text:span text:style-name="nadrukvet">In werking treden</text:span>
          </text:p>
            <text:p text:style-name="common-al">Het besluit van burgemeester en wethouders treden in werking één dag na afloop van de beroepstermijn. Het indienen van een beroepschrift schorst de werking van een besluit niet. Als een beroepschrift is ingediend en de zaak spoedeisend is, kan bij de Voorzieningenrechter van de rechtbank en/of de Afdeling Bestuursrechtspraak van de Raad van State een voorlopige voorziening (schorsing) worden gevraagd.</text:p>
            <text:p text:style-name="common-al"/>
            <text:p text:style-name="last-al">
            <text:span text:style-name="nadrukcur">Zevenaar, 12 jun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525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5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5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Wijziging van de verleende projectomgevingsvergunning ‘Polderdijk ongenummerd (tussen 81 en 83) te Herwen’</meta:user-defined>
    <meta:user-defined meta:name="OVERHEIDop.datumEindeReactietermijn">2024-07-25</meta:user-defined>
    <meta:user-defined meta:name="OVERHEIDop.terinzageleggingBG">https://omgevingswet.overheid.nl/regels-op-de-kaart/viewer/(documenten/gemeente//rechter-paneel:document/NL.IMRO.0299.PV10POLDERDK81-VA02</meta:user-defined>
    <meta:user-defined meta:name="DCTERMS.W3CDTF/DCTERMS.available">2024-06-12</meta:user-defined>
    <meta:user-defined meta:name="DCTERMS.W3CDTF/OVERHEIDop.jaargang">2024</meta:user-defined>
    <meta:user-defined meta:name="OVERHEIDop.publicationIssue">245252</meta:user-defined>
    <meta:user-defined meta:name="OVERHEIDop.GmbID/DC.identifier">gmb-2024-245252</meta:user-defined>
    <meta:user-defined meta:name="OVERHEIDop.versieInformatie"/>
  </office:meta>
</office:document-meta>
</file>