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ontheffing sluitingstijd Buona Sera Uitgeest, Langebuurt 12 Uitgeest, verzenddatum 30 mei 2024 (Z2024-000031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4525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25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25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3117</meta:user-defined>
    <meta:user-defined meta:name="DCTERMS.abstract">ontheffing sluitingstijd Buona Sera UitgeestLangebuurt 12, 1911AV Uitgeest, verzenddatum 30 mei 2024 (Z2024-00003117)</meta:user-defined>
    <dc:language>nl</dc:language>
    <meta:user-defined meta:name="OVERHEIDop.locatietype/OVERHEIDop.gebiedsmarkering">Punt</meta:user-defined>
    <meta:user-defined meta:name="DC.title">Gemeente Uitgeest, verleende ontheffing sluitingstijd Buona Sera Uitgeest, Langebuurt 12 Uitgeest, verzenddatum 30 mei 2024 (Z2024-00003117)</meta:user-defined>
    <meta:user-defined meta:name="DCTERMS.W3CDTF/DCTERMS.available">2024-06-06</meta:user-defined>
    <meta:user-defined meta:name="DCTERMS.W3CDTF/OVERHEIDop.jaargang">2024</meta:user-defined>
    <meta:user-defined meta:name="OVERHEIDop.publicationIssue">245250</meta:user-defined>
    <meta:user-defined meta:name="OVERHEIDop.GmbID/DC.identifier">gmb-2024-245250</meta:user-defined>
    <meta:user-defined meta:name="OVERHEIDop.versieInformatie"/>
  </office:meta>
</office:document-meta>
</file>