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sonsplein 23 2011VG Haarlem, 0392-2023-0100682, het verduurzamen van de Stadsschouwburg door het isoleren van vier daken, verzonden 10-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682</meta:user-defined>
    <meta:user-defined meta:name="DCTERMS.abstract">het verduurzamen van de Stadsschouwburg door het isoleren van vier daken</meta:user-defined>
    <dc:language>nl</dc:language>
    <meta:user-defined meta:name="OVERHEIDop.locatietype/OVERHEIDop.gebiedsmarkering">Punt</meta:user-defined>
    <meta:user-defined meta:name="DC.title">Gemeente Haarlem, omgevingsvergunning verleend, Wilsonsplein 23 2011VG Haarlem, 0392-2023-0100682, het verduurzamen van de Stadsschouwburg door het isoleren van vier daken, verzonden 10-01-2024</meta:user-defined>
    <meta:user-defined meta:name="DCTERMS.W3CDTF/DCTERMS.available">2024-01-12</meta:user-defined>
    <meta:user-defined meta:name="DCTERMS.W3CDTF/OVERHEIDop.jaargang">2024</meta:user-defined>
    <meta:user-defined meta:name="OVERHEIDop.publicationIssue">24525</meta:user-defined>
    <meta:user-defined meta:name="OVERHEIDop.GmbID/DC.identifier">gmb-2024-24525</meta:user-defined>
    <meta:user-defined meta:name="OVERHEIDop.versieInformatie"/>
  </office:meta>
</office:document-meta>
</file>