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en kermis op en nabij de Gildeweide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kermis op en nabij de Gildeweide te Diessen van vrijdag 30 augustus 2024 tot en met dinsdag 3 september 2024 elke dag van 14.00 uur tot 00.00 uur en op de laatste dag (dinsdag) tot 23.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3.</text:number>
                <text:p text:style-name="al">van het bepaalde in artikel 3, derde lid, van de Zondagswet voor het organiseren en houden van een evenement op zondag 1 september 2024. Op zondag mag er gedurende de kerkdiensten geen versterkte muziek zijn tijdens het evenement . </text:p>
              </text:list-item>
              <text:list-item text:style-override="id1-3-2-1-1-3-4">
                <text:number/>
                <text:p text:style-name="al"/>
              </text:list-item>
              <text:list-item text:style-override="id1-3-2-1-1-3-5">
                <text:number/>
                <text:p text:style-name="al">Zaaknummer 1018968 - verzenddatum: 4 juni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4524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4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4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8968</meta:user-defined>
    <meta:user-defined meta:name="DCTERMS.abstract">Evenement kermis Diessen Gildeweide</meta:user-defined>
    <dc:language>nl</dc:language>
    <meta:user-defined meta:name="OVERHEIDop.locatietype/OVERHEIDop.gebiedsmarkering">Weg</meta:user-defined>
    <meta:user-defined meta:name="DC.title">Verleende evenementenvergunning voor een kermis op en nabij de Gildeweide te Diessen</meta:user-defined>
    <meta:user-defined meta:name="DCTERMS.W3CDTF/DCTERMS.available">2024-06-06</meta:user-defined>
    <meta:user-defined meta:name="DCTERMS.W3CDTF/OVERHEIDop.jaargang">2024</meta:user-defined>
    <meta:user-defined meta:name="OVERHEIDop.publicationIssue">245248</meta:user-defined>
    <meta:user-defined meta:name="OVERHEIDop.GmbID/DC.identifier">gmb-2024-245248</meta:user-defined>
    <meta:user-defined meta:name="OVERHEIDop.versieInformatie"/>
  </office:meta>
</office:document-meta>
</file>