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1-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1-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1-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1-1-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3-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3-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3-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3-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3-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3-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3-1-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3-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3-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3-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3-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1-3-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office:automatic-styles>
  <office:body>
    <office:text>
      <text:p text:style-name="new_page_staatscourant"/>
      <text:p text:style-name="single-kop-titel">Raadsbesluit (van de tiende) wijziging van de Algemene Plaatselijke Verordening Waddinxveen 2009</text:p>
      <text:section text:name="regeling_id1-3-2" text:style-name="regeling">
        <text:section text:name="aanhef_id1-3-2-1" text:style-name="aanhef">
          <text:section text:name="preambule_id1-3-2-1-1" text:style-name="preambule">
            <text:p text:style-name="al">De raad van de gemeente Waddinxveen; </text:p>
            <text:p text:style-name="al"/>
            <text:p text:style-name="al">gelezen het voorstel van college van burgemeester en wethouders van 16 april 2024; </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ddinxveen 2009 wordt als volgt gewijzigd: </text:p>
            <text:p text:style-name="al"/>
            <text:p text:style-name="al">Artikel 2:10 (artikel I, onderdeel A, van het wijzigingsbesluit)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10 Voorwerpen op of aan een openbare plaats</text:span>
                    </text:p>
                    <text:p text:style-name="table_al">Het college kan in het belang van de openbare orde of de woon- en leefomgeving nadere regels stellen voor terrassen, uitstallingen <text:span text:style-name="nadrukcur">en</text:span> reclameborde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10 Voorwerpen op of aan een openbare plaats</text:span>
                    </text:p>
                    <text:p text:style-name="table_al">Het college kan in het belang van de openbare orde of de woon- en leefomgeving nadere regels stellen voor terrassen, uitstallingen, reclameborden <text:span text:style-name="nadrukvet">en geveltuinen</text:span>. </text:p>
                  </table:table-cell>
                </table:table-row>
              </table:table>
              <text:p text:style-name="table_bottom"/>
            </text:section>
            <text:p text:style-name="al"/>
            <text:p text:style-name="al">Artikel 2:41 (artikel I, onderdeel B, van het wijzigingsbesluit)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41 Betreden gesloten woning of lokaal</text:span>
                    </text:p>
                    <text:list text:style-name="id1-3-2-2-1-10-1-3-1-1-4">
                      <text:list-item text:style-override="id1-3-2-2-1-10-1-3-1-1-4-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2-1-10-1-3-1-1-4-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41 Betreden gesloten woning of lokaal</text:span>
                    </text:p>
                    <text:list text:style-name="id1-3-2-2-1-10-1-3-1-2-4">
                      <text:list-item text:style-override="id1-3-2-2-1-10-1-3-1-2-4-1">
                        <text:number>1.</text:number>
                        <text:p text:style-name="table_al">Het is verboden <text:span text:style-name="nadrukvet">zonder ontheffing</text:span> van de burgemeester een krachtens artikel 174a van de Gemeentewet gesloten woning, een niet voor publiek toegankelijk lokaal of een bij die woning of dat lokaal behorend erf te betreden.</text:p>
                      </text:list-item>
                      <text:list-item text:style-override="id1-3-2-2-1-10-1-3-1-2-4-2">
                        <text:number>2.</text:number>
                        <text:p text:style-name="table_al">Het is verboden <text:span text:style-name="nadrukvet">zonder ontheffing</text:span>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
                  </table:table-cell>
                </table:table-row>
              </table:table>
              <text:p text:style-name="table_bottom"/>
            </text:section>
            <text:p text:style-name="al"/>
            <text:p text:style-name="al">Na artikel 2:50 (artikel I, onderdeel C, van het wijzigingsbesluit) wordt een artikel ingevoe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50a Messen en andere voorwerpen als steekwapen</text:span>
                    </text:p>
                    <text:list text:style-name="id1-3-2-2-1-14-1-3-1-2-4">
                      <text:list-item text:style-override="id1-3-2-2-1-14-1-3-1-2-4-1">
                        <text:number>1.</text:number>
                        <text:p text:style-name="table_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4-1-3-1-2-4-2">
                        <text:number>2.</text:number>
                        <text:p text:style-name="table_al"> Het verbod geldt niet voor messen of voorwerpen die zodanig zijn ingepakt dat zij niet voor onmiddellijk gebruik gereed zijn.</text:p>
                      </text:list-item>
                      <text:list-item text:style-override="id1-3-2-2-1-14-1-3-1-2-4-3">
                        <text:number>3.</text:number>
                        <text:p text:style-name="table_al"> Dit artikel is niet van toepassing voor zover het wapens betreft als bedoeld in artikel 2 van de Wet wapens en munitie. </text:p>
                      </text:list-item>
                    </text:list>
                  </table:table-cell>
                </table:table-row>
              </table:table>
              <text:p text:style-name="table_bottom"/>
            </text:section>
            <text:p text:style-name="al"/>
            <text:p text:style-name="al">Artikel 2:71 (artikel I, onderdeel D, van het wijzigingsbesluit)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71 Definitie</text:span>
                    </text:p>
                    <text:p text:style-name="table_al">In deze afdeling wordt onder consumentenvuurwerk verstaan vuurwerk <text:span text:style-name="nadrukcur">van categorie F1, F2 of F3</text:span>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71 Definitie</text:span>
                    </text:p>
                    <text:p text:style-name="table_al">In deze afdeling wordt onder consumentenvuurwerk verstaan vuurwerk dat op grond van artikel 2.1.1 van het Vuurwerkbesluit is aangewezen als vuurwerk dat ter beschikking mag worden gesteld voor particulier gebruik.</text:p>
                  </table:table-cell>
                </table:table-row>
              </table:table>
              <text:p text:style-name="table_bottom"/>
            </text:section>
            <text:p text:style-name="al"/>
            <text:p text:style-name="al">Artikel 2:78 (artikel I, onderdeel E, van het wijzigingsbesluit)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78 Gebiedsontzeggingen</text:span>
                    </text:p>
                    <text:list text:style-name="id1-3-2-2-1-22-1-3-1-1-4">
                      <text:list-item text:style-override="id1-3-2-2-1-22-1-3-1-1-4-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span text:style-name="nadrukcur">en</text:span> <text:span text:style-name="nadrukcur">een bevel geven zich gedurende ten hoogste 24 uur niet in één of meer bepaalde delen van de gemeente op een openbare plaats op te houden.</text:span></text:p>
                      </text:list-item>
                      <text:list-item text:style-override="id1-3-2-2-1-22-1-3-1-1-4-2">
                        <text:number>2.</text:number>
                        <text:p text:style-name="table_al">Met het oog op de in het eerste lid genoemde belangen kan de burgemeester aan een persoon aan wie tenminste eenmaal <text:span text:style-name="nadrukcur">een bevel als bedoeld in dat lid is gegeven en </text:span>die opnieuw strafbare feiten of openbare orde verstorende handelingen verricht, een <text:span text:style-name="nadrukcur">bevel geven zich gedurende 8 weken niet in één of meer bepaalde delen van de gemeente op een openbare plaats op te houden.</text:span></text:p>
                      </text:list-item>
                      <text:list-item text:style-override="id1-3-2-2-1-22-1-3-1-1-4-3">
                        <text:number>3.</text:number>
                        <text:p text:style-name="table_al">
                          <text:span text:style-name="nadrukcur">Een bevel krachtens het tweede lid kan slechts worden gegeven als het strafbare feit of de orde verstorende handeling binnen 6 maanden na het geven van een eerder bevel, gegeven op grond van het eerste of tweede lid, plaatsvindt.</text:span>
                        </text:p>
                      </text:list-item>
                      <text:list-item text:style-override="id1-3-2-2-1-22-1-3-1-1-4-4">
                        <text:number>4.</text:number>
                        <text:p text:style-name="table_al">
                          <text:span text:style-name="nadrukcur"> De burgemeester beperkt de in het eerste of tweede lid gestelde bevelen, als hij dat in verband met de persoonlijke omstandigheden van betrokkene noodzakelijk oordeelt. De burgemeester kan op aanvraag tijdelijk ontheffing verlenen van een bevel.</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78 Gebiedsontzeggingen </text:span>
                    </text:p>
                    <text:list text:style-name="id1-3-2-2-1-22-1-3-1-2-4">
                      <text:list-item text:style-override="id1-3-2-2-1-22-1-3-1-2-4-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text:span text:style-name="nadrukvet">een tijdelijk verbod opleggen om </text:span>gedurende ten hoogste <text:span text:style-name="nadrukvet">24</text:span> uur in een of meer bepaalde delen van de gemeente op een openbare plaats<text:span text:style-name="nadrukvet"> aanwezig te zijn</text:span>.</text:p>
                      </text:list-item>
                      <text:list-item text:style-override="id1-3-2-2-1-22-1-3-1-2-4-2">
                        <text:number>2.</text:number>
                        <text:p text:style-name="table_al"> Met het oog op de in het eerste lid genoemde belangen kan de burgemeester aan een persoon aan wie ten minste eenmaal <text:span text:style-name="nadrukvet">een tijdelijk verbod is opgelegd als bedoeld in dat lid en die binnen zes maanden na een eerder tijdelijk verbod</text:span> opnieuw strafbare feiten of openbare orde verstorende handelingen verricht, een<text:span text:style-name="nadrukvet"> tijdelijk verbod opleggen om </text:span><text:span text:style-name="nadrukvet">gedurende ten hoogste acht weken in een of meer bepaalde delen van de gemeente op een openbare plaats aanwezig te zijn.</text:span></text:p>
                      </text:list-item>
                      <text:list-item text:style-override="id1-3-2-2-1-22-1-3-1-2-4-3">
                        <text:number>3.</text:number>
                        <text:p text:style-name="table_al">
                          <text:span text:style-name="nadrukvet"> 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22-1-3-1-2-4-4">
                        <text:number>4.</text:number>
                        <text:p text:style-name="table_al">
                          <text:span text:style-name="nadrukvet">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able:table-cell>
                </table:table-row>
              </table:table>
              <text:p text:style-name="table_bottom"/>
            </text:section>
            <text:p text:style-name="al"/>
            <text:p text:style-name="al">Na artikel 2:78 (artikel I, onderdeel F van het wijzigingsbesluit) wordt een artikel ingevoegd, luidende:</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text:span text:style-name="nadrukcur">Artikel 2:79 Woonoverlast als bedoeld in artikel 151d Gemeentewet</text:span>
                      </text:span>
                    </text:p>
                    <text:list text:style-name="id1-3-2-2-1-26-1-3-1-2-4">
                      <text:list-item text:style-override="id1-3-2-2-1-26-1-3-1-2-4-1">
                        <text:number>1.</text:number>
                        <text:p text:style-name="table_al">
                          <text:span text:style-name="nadrukcur">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span>
                        </text:p>
                      </text:list-item>
                      <text:list-item text:style-override="id1-3-2-2-1-26-1-3-1-2-4-2">
                        <text:number>2.</text:number>
                        <text:p text:style-name="table_al">
                          <text:span text:style-name="nadrukcur"> De burgemeester kan een last onder bestuursdwang wegens overtreding van het eerste lid in ieder geval opleggen bij ernstige en herhaaldelijke: </text:span>
                        </text:p>
                        <text:list text:style-name="id1-3-2-2-1-26-1-3-1-2-4-2-3">
                          <text:list-item text:style-override="id1-3-2-2-1-26-1-3-1-2-4-2-3-1">
                            <text:number>a.</text:number>
                            <text:p text:style-name="table_al">
                              <text:span text:style-name="nadrukcur"> geluid- of geurhinder;</text:span>
                            </text:p>
                          </text:list-item>
                          <text:list-item text:style-override="id1-3-2-2-1-26-1-3-1-2-4-2-3-2">
                            <text:number>b.</text:number>
                            <text:p text:style-name="table_al">
                              <text:span text:style-name="nadrukcur"> hinder van dieren;</text:span>
                            </text:p>
                          </text:list-item>
                          <text:list-item text:style-override="id1-3-2-2-1-26-1-3-1-2-4-2-3-3">
                            <text:number>c.</text:number>
                            <text:p text:style-name="table_al">
                              <text:span text:style-name="nadrukcur"> hinder van bezoekers of personen die tijdelijk in een woning of op een erf aanwezig zijn;</text:span>
                            </text:p>
                          </text:list-item>
                          <text:list-item text:style-override="id1-3-2-2-1-26-1-3-1-2-4-2-3-4">
                            <text:number>d.</text:number>
                            <text:p text:style-name="table_al">
                              <text:span text:style-name="nadrukcur"> overlast door vervuiling of verwaarlozing van een woning of een erf;</text:span>
                            </text:p>
                          </text:list-item>
                          <text:list-item text:style-override="id1-3-2-2-1-26-1-3-1-2-4-2-3-5">
                            <text:number>e.</text:number>
                            <text:p text:style-name="table_al">
                              <text:span text:style-name="nadrukcur"> intimidatie van derden vanuit een woning of een erf.</text:span>
                            </text:p>
                          </text:list-item>
                        </text:list>
                      </text:list-item>
                    </text:list>
                  </table:table-cell>
                </table:table-row>
              </table:table>
              <text:p text:style-name="table_bottom"/>
            </text:section>
            <text:p text:style-name="al"/>
            <text:p text:style-name="al">Na artikel 2:79 worden twee artikelen ingevoegd (artikel I, onderdeel G, van het wijzigingsbesluit):</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cur">Afdeling 10A</text:span>
                    </text:p>
                    <text:p text:style-name="table_al">
                      <text:span text:style-name="nadrukcur">Artikel 2:40a Tegengaan onveilig, niet leefbaar en malafide ondernemersklimaat</text:span>
                    </text:p>
                    <text:list text:style-name="id1-3-2-2-1-30-1-3-1-1-5">
                      <text:list-item text:style-override="id1-3-2-2-1-30-1-3-1-1-5-1">
                        <text:number>1.</text:number>
                        <text:p text:style-name="table_al">
                          <text:span text:style-name="nadrukcur">In dit artikel wordt verstaan onder:</text:span>
                        </text:p>
                        <text:list text:style-name="id1-3-2-2-1-30-1-3-1-1-5-1-3">
                          <text:list-item text:style-override="id1-3-2-2-1-30-1-3-1-1-5-1-3-1">
                            <text:number>a.</text:number>
                            <text:p text:style-name="table_al">
                              <text:span text:style-name="nadrukcur"> exploitant: natuurlijke persoon of de bestuurder van een rechtspersoon of, indien van toepassing, de tot vertegenwoordiging van die rechtspersoon bevoegde natuurlijke persoon, voor wiens rekening en risico de bedrijfsmatige activiteiten worden uitgeoefend;</text:span>
                            </text:p>
                          </text:list-item>
                          <text:list-item text:style-override="id1-3-2-2-1-30-1-3-1-1-5-1-3-2">
                            <text:number>b.</text:number>
                            <text:p text:style-name="table_al">
                              <text:span text:style-name="nadrukcur"> beheerder: de natuurlijke persoon die door de exploitant is aangesteld voor de feitelijke leiding over de bedrijfsmatige activiteiten;</text:span>
                            </text:p>
                          </text:list-item>
                          <text:list-item text:style-override="id1-3-2-2-1-30-1-3-1-1-5-1-3-3">
                            <text:number>c.</text:number>
                            <text:p text:style-name="table_al">
                              <text:span text:style-name="nadrukcur"> bedrijf: de bedrijfsmatige activiteit die plaatsvindt in een voor het publiek toegankelijk gebouw, niet zijnde een seksinrichting, of een daarbij behorend perceel of enig andere ruimte, niet zijnde een woning die als zodanig in gebruik is.</text:span>
                            </text:p>
                          </text:list-item>
                        </text:list>
                      </text:list-item>
                      <text:list-item text:style-override="id1-3-2-2-1-30-1-3-1-1-5-2">
                        <text:number>2.</text:number>
                        <text:p text:style-name="table_al">
                          <text:span text:style-name="nadrukcur">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span>
                        </text:p>
                      </text:list-item>
                      <text:list-item text:style-override="id1-3-2-2-1-30-1-3-1-1-5-3">
                        <text:number>3.</text:number>
                        <text:p text:style-name="table_al">
                          <text:span text:style-name="nadrukcur"> Het is verboden om zonder vergunning van de burgemeester een bedrijf te runnen:</text:span>
                        </text:p>
                        <text:list text:style-name="id1-3-2-2-1-30-1-3-1-1-5-3-3">
                          <text:list-item text:style-override="id1-3-2-2-1-30-1-3-1-1-5-3-3-1">
                            <text:number>a.</text:number>
                            <text:p text:style-name="table_al">
                              <text:span text:style-name="nadrukcur"> in een door de burgemeester op grond van het tweede lid aangewezen gebouw of gebied voor door de burgemeester benoemde bedrijfsmatige activiteiten; of</text:span>
                            </text:p>
                          </text:list-item>
                          <text:list-item text:style-override="id1-3-2-2-1-30-1-3-1-1-5-3-3-2">
                            <text:number>b.</text:number>
                            <text:p text:style-name="table_al">
                              <text:span text:style-name="nadrukcur"> indien de uitoefening van het bedrijf een door de burgemeester op grond van het tweede lid aangewezen bedrijfsmatige activiteit betreft.</text:span>
                            </text:p>
                          </text:list-item>
                        </text:list>
                      </text:list-item>
                      <text:list-item text:style-override="id1-3-2-2-1-30-1-3-1-1-5-4">
                        <text:number>4.</text:number>
                        <text:p text:style-name="table_al">
                          <text:span text:style-name="nadrukcur">Onverminderd het bepaalde in artikel 1:8 kan de burgemeester een vergunning als bedoeld in het derde lid weigeren:</text:span>
                        </text:p>
                        <text:list text:style-name="id1-3-2-2-1-30-1-3-1-1-5-4-3">
                          <text:list-item text:style-override="id1-3-2-2-1-30-1-3-1-1-5-4-3-1">
                            <text:number>a.</text:number>
                            <text:p text:style-name="table_al">
                              <text:span text:style-name="nadrukcur"> in het belang van het voorkomen of beperken van overlast of strafbare feiten;</text:span>
                            </text:p>
                          </text:list-item>
                          <text:list-item text:style-override="id1-3-2-2-1-30-1-3-1-1-5-4-3-2">
                            <text:number>b.</text:number>
                            <text:p text:style-name="table_al">
                              <text:span text:style-name="nadrukcur"> indien de leefbaarheid in het gebied door de wijze van exploitatie nadelig wordt beïnvloed of dreigt te worden beïnvloed;</text:span>
                            </text:p>
                          </text:list-item>
                          <text:list-item text:style-override="id1-3-2-2-1-30-1-3-1-1-5-4-3-3">
                            <text:number>c.</text:number>
                            <text:p text:style-name="table_al">
                              <text:span text:style-name="nadrukcur"> de exploitant of beheerder in enig opzicht van slecht levensgedrag is;</text:span>
                            </text:p>
                          </text:list-item>
                          <text:list-item text:style-override="id1-3-2-2-1-30-1-3-1-1-5-4-3-4">
                            <text:number>d.</text:number>
                            <text:p text:style-name="table_al">
                              <text:span text:style-name="nadrukcur"> indien redelijkerwijs moet worden aangenomen dat de feitelijke toestand niet met het in de aanvraag vermelde in overeenstemming zal zijn;</text:span>
                            </text:p>
                          </text:list-item>
                          <text:list-item text:style-override="id1-3-2-2-1-30-1-3-1-1-5-4-3-5">
                            <text:number>e.</text:number>
                            <text:p text:style-name="table_al">
                              <text:span text:style-name="nadrukcur"> indien niet voldaan is aan de bij of krachtens lid vijf en zes gestelde eisen met betrekking tot de aanvraag;</text:span>
                            </text:p>
                          </text:list-item>
                          <text:list-item text:style-override="id1-3-2-2-1-30-1-3-1-1-5-4-3-6">
                            <text:number>f.</text:number>
                            <text:p text:style-name="table_al">
                              <text:span text:style-name="nadrukcur">indien er aanwijzingen zijn dat in het bedrijf personen werkzaam zijn of zullen zijn in strijd met het bij of krachtens de Wet arbeid vreemdelingen of Vreemdelingenwet 2000 bepaalde;</text:span>
                            </text:p>
                          </text:list-item>
                          <text:list-item text:style-override="id1-3-2-2-1-30-1-3-1-1-5-4-3-7">
                            <text:number>g.</text:number>
                            <text:p text:style-name="table_al">
                              <text:span text:style-name="nadrukcur"> indien de vestiging of de exploitatie in strijd is met een geldend bestemmingsplan, een geldend ruimtelijk exploitatieplan, een geldende beheersverordening, een geldend voorbereidingsbesluit of de Wet milieubeheer.</text:span>
                            </text:p>
                          </text:list-item>
                        </text:list>
                      </text:list-item>
                      <text:list-item text:style-override="id1-3-2-2-1-30-1-3-1-1-5-5">
                        <text:number>5.</text:number>
                        <text:p text:style-name="table_al">
                          <text:span text:style-name="nadrukcur">De 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span>
                        </text:p>
                        <text:list text:style-name="id1-3-2-2-1-30-1-3-1-1-5-5-3">
                          <text:list-item text:style-override="id1-3-2-2-1-30-1-3-1-1-5-5-3-1">
                            <text:number>a.</text:number>
                            <text:p text:style-name="table_al">
                              <text:span text:style-name="nadrukcur"> de persoonsgegevens en een geldig identiteitsbewijs van de exploitant of beheerder;</text:span>
                            </text:p>
                          </text:list-item>
                          <text:list-item text:style-override="id1-3-2-2-1-30-1-3-1-1-5-5-3-2">
                            <text:number>b.</text:number>
                            <text:p text:style-name="table_al">
                              <text:span text:style-name="nadrukcur"> het adres en telefoonnummer waar de bedrijfsmatige activiteiten worden uitgeoefend;</text:span>
                            </text:p>
                          </text:list-item>
                          <text:list-item text:style-override="id1-3-2-2-1-30-1-3-1-1-5-5-3-3">
                            <text:number>c.</text:number>
                            <text:p text:style-name="table_al">
                              <text:span text:style-name="nadrukcur"> het nummer van inschrijving in het handelsregister bij de Kamer van Koophandel;</text:span>
                            </text:p>
                          </text:list-item>
                          <text:list-item text:style-override="id1-3-2-2-1-30-1-3-1-1-5-5-3-4">
                            <text:number>d.</text:number>
                            <text:p text:style-name="table_al">
                              <text:span text:style-name="nadrukcur"> indien van toepassing de verblijftitel van de exploitant of beheerder;</text:span>
                            </text:p>
                          </text:list-item>
                          <text:list-item text:style-override="id1-3-2-2-1-30-1-3-1-1-5-5-3-5">
                            <text:number>e.</text:number>
                            <text:p text:style-name="table_al">
                              <text:span text:style-name="nadrukcur">een bewijs waaruit blijkt dat de exploitant of beheerder gerechtigd is om in Nederland arbeid te verrichten;</text:span>
                            </text:p>
                          </text:list-item>
                          <text:list-item text:style-override="id1-3-2-2-1-30-1-3-1-1-5-5-3-6">
                            <text:number>f.</text:number>
                            <text:p text:style-name="table_al">
                              <text:span text:style-name="nadrukcur"> een document waaruit blijkt dat de exploitant gerechtigd is over de ruimte te beschikken waarin het bedrijf wordt gevestigd.</text:span>
                            </text:p>
                          </text:list-item>
                        </text:list>
                      </text:list-item>
                      <text:list-item text:style-override="id1-3-2-2-1-30-1-3-1-1-5-6">
                        <text:number>6.</text:number>
                        <text:p text:style-name="table_al">
                          <text:span text:style-name="nadrukcur">Indien de burgemeester dat nodig acht voor de beoordeling van een aanvraag kan hij verlangen dat aanvullende gegevens worden overlegd.</text:span>
                        </text:p>
                      </text:list-item>
                      <text:list-item text:style-override="id1-3-2-2-1-30-1-3-1-1-5-7">
                        <text:number>7.</text:number>
                        <text:p text:style-name="table_al">
                          <text:span text:style-name="nadrukcur">Onverminderd het bepaalde in artikel 1:6 kan de burgemeester een vergunning als bedoeld in het derde lid intrekken of wijzigen indien:</text:span>
                        </text:p>
                        <text:list text:style-name="id1-3-2-2-1-30-1-3-1-1-5-7-3">
                          <text:list-item text:style-override="id1-3-2-2-1-30-1-3-1-1-5-7-3-1">
                            <text:number>a.</text:number>
                            <text:p text:style-name="table_al">
                              <text:span text:style-name="nadrukcur"> door het bedrijf de openbare orde wordt aangetast of dreigt te worden aangetast; of</text:span>
                            </text:p>
                          </text:list-item>
                          <text:list-item text:style-override="id1-3-2-2-1-30-1-3-1-1-5-7-3-2">
                            <text:number>b.</text:number>
                            <text:p text:style-name="table_al">
                              <text:span text:style-name="nadrukcur"> door het bedrijf de leefbaarheid in het gebied door de wijze van de exploitatie nadelig wordt beïnvloed of dreigt te worden beïnvloed; of</text:span>
                            </text:p>
                          </text:list-item>
                          <text:list-item text:style-override="id1-3-2-2-1-30-1-3-1-1-5-7-3-3">
                            <text:number>c.</text:number>
                            <text:p text:style-name="table_al">
                              <text:span text:style-name="nadrukcur"> de voorwaarden uit de vergunning of de plichten voortvloeiend uit dit artikel niet worden nageleefd; of</text:span>
                            </text:p>
                          </text:list-item>
                          <text:list-item text:style-override="id1-3-2-2-1-30-1-3-1-1-5-7-3-4">
                            <text:number>d.</text:number>
                            <text:p text:style-name="table_al">
                              <text:span text:style-name="nadrukcur"> de exploitant of beheerder in enig opzicht van slecht levensgedrag is; of</text:span>
                            </text:p>
                          </text:list-item>
                          <text:list-item text:style-override="id1-3-2-2-1-30-1-3-1-1-5-7-3-5">
                            <text:number>e.</text:number>
                            <text:p text:style-name="table_al">
                              <text:span text:style-name="nadrukcur">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span>
                            </text:p>
                          </text:list-item>
                          <text:list-item text:style-override="id1-3-2-2-1-30-1-3-1-1-5-7-3-6">
                            <text:number>f.</text:number>
                            <text:p text:style-name="table_al">
                              <text:span text:style-name="nadrukcur"> er strafbare feiten in het bedrijf hebben plaatsgevonden of plaatsvinden; of</text:span>
                            </text:p>
                          </text:list-item>
                          <text:list-item text:style-override="id1-3-2-2-1-30-1-3-1-1-5-7-3-7">
                            <text:number>g.</text:number>
                            <text:p text:style-name="table_al">
                              <text:span text:style-name="nadrukcur"> er aanwijzingen zijn dat in het bedrijf personen werkzaam zijn of zullen zijn in strijd met het bij of krachtens de Wet arbeid vreemdelingen of Vreemdelingenwet 2000 bepaalde; of</text:span>
                            </text:p>
                          </text:list-item>
                          <text:list-item text:style-override="id1-3-2-2-1-30-1-3-1-1-5-7-3-8">
                            <text:number>h.</text:number>
                            <text:p text:style-name="table_al">
                              <text:span text:style-name="nadrukcur"> de bedrijfsmatige activiteiten door de exploitant zijn beëindigd dan wel sprake is van een gewijzigde exploitatie; of</text:span>
                            </text:p>
                          </text:list-item>
                          <text:list-item text:style-override="id1-3-2-2-1-30-1-3-1-1-5-7-3-9">
                            <text:number>i.</text:number>
                            <text:p text:style-name="table_al">
                              <text:span text:style-name="nadrukcur"> redelijkerwijs moet worden aangenomen dat de feitelijke toestand niet met het in de vergunning vermelde in overeenstemming is; of</text:span>
                            </text:p>
                          </text:list-item>
                          <text:list-item text:style-override="id1-3-2-2-1-30-1-3-1-1-5-7-3-10">
                            <text:number>j.</text:number>
                            <text:p text:style-name="table_al">
                              <text:span text:style-name="nadrukcur"> de vestiging of de exploitatie in strijd is met een geldend bestemmingsplan, een geldend ruimtelijk exploitatieplan, een geldende beheersverordening, een geldend voorbereidingsbesluit, de Wet milieubeheer of een gebiedsplan.</text:span>
                            </text:p>
                          </text:list-item>
                        </text:list>
                      </text:list-item>
                      <text:list-item text:style-override="id1-3-2-2-1-30-1-3-1-1-5-8">
                        <text:number>8.</text:number>
                        <text:p text:style-name="table_al">
                          <text:span text:style-name="nadrukcur"> Indien een bedrijf in strijd met het verbod uit het derde lid van deze bepaling wordt geëxploiteerd of indien een van de situaties als bedoeld in het zevende lid, sub a tot en met i, van toepassing is, kan de burgemeester de sluiting van het bedrijf bevelen.</text:span>
                        </text:p>
                      </text:list-item>
                      <text:list-item text:style-override="id1-3-2-2-1-30-1-3-1-1-5-9">
                        <text:number>9.</text:number>
                        <text:p text:style-name="table_al">
                          <text:span text:style-name="nadrukcur"> Het is een ieder verboden een overeenkomstig het achtste lid van deze bepaling gesloten bedrijf te betreden of daarin te verblijven.</text:span>
                        </text:p>
                      </text:list-item>
                      <text:list-item text:style-override="id1-3-2-2-1-30-1-3-1-1-5-10">
                        <text:number>10.</text:number>
                        <text:p text:style-name="table_al">
                          <text:span text:style-name="nadrukcur"> De sluiting kan door de burgemeester worden opgeheven indien later bekend geworden feiten en omstandigheden hiertoe aanleiding geven.</text:span>
                        </text:p>
                      </text:list-item>
                      <text:list-item text:style-override="id1-3-2-2-1-30-1-3-1-1-5-11">
                        <text:number>11.</text:number>
                        <text:p text:style-name="table_al">
                          <text:span text:style-name="nadrukcur">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span>
                        </text:p>
                      </text:list-item>
                      <text:list-item text:style-override="id1-3-2-2-1-30-1-3-1-1-5-12">
                        <text:number>12.</text:number>
                        <text:p text:style-name="table_al">
                          <text:span text:style-name="nadrukcur"> Het is verboden een bedrijf voor bezoekers geopend te hebben zonder dat de exploitant of beheerder aanwezig is.</text:span>
                        </text:p>
                      </text:list-item>
                      <text:list-item text:style-override="id1-3-2-2-1-30-1-3-1-1-5-13">
                        <text:number>13.</text:number>
                        <text:p text:style-name="table_al">
                          <text:span text:style-name="nadrukcur"> De exploitant en de beheerder zien erop toe dat in het bedrijf geen strafbare feiten plaatsvinden.</text:span>
                        </text:p>
                      </text:list-item>
                      <text:list-item text:style-override="id1-3-2-2-1-30-1-3-1-1-5-14">
                        <text:number>14.</text:number>
                        <text:p text:style-name="table_al">
                          <text:span text:style-name="nadrukcur">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span>
                        </text:p>
                      </text:list-item>
                      <text:list-item text:style-override="id1-3-2-2-1-30-1-3-1-1-5-15">
                        <text:number>15.</text:number>
                        <text:p text:style-name="table_al">
                          <text:span text:style-name="nadrukcur"> Op de vergunning als bedoeld in het derde lid is paragraaf 4.1.3.3 van de Algemene wet bestuursrecht (positieve beschikking bij niet tijdig beslissen) niet van toepassing.</text:span>
                        </text:p>
                      </text:list-item>
                    </text:list>
                    <text:p text:style-name="table_al">
                      <text:span text:style-name="nadrukcur">Artikel 2:40b Sluiting van voor het publiek openstaande gebouwen</text:span>
                    </text:p>
                    <text:list text:style-name="id1-3-2-2-1-30-1-3-1-1-7">
                      <text:list-item text:style-override="id1-3-2-2-1-30-1-3-1-1-7-1">
                        <text:number>1.</text:number>
                        <text:p text:style-name="table_al">
                          <text:span text:style-name="nadrukcur">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span>
                        </text:p>
                      </text:list-item>
                      <text:list-item text:style-override="id1-3-2-2-1-30-1-3-1-1-7-2">
                        <text:number>2.</text:number>
                        <text:p text:style-name="table_al">
                          <text:span text:style-name="nadrukcur"> 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span>
                        </text:p>
                      </text:list-item>
                      <text:list-item text:style-override="id1-3-2-2-1-30-1-3-1-1-7-3">
                        <text:number>3.</text:number>
                        <text:p text:style-name="table_al">
                          <text:span text:style-name="nadrukcur"> Een ieder is verplicht toe te laten, dat het in het tweede lid bedoelde besluit ter plaatsen wordt aangebracht en daar aangebracht blijft, zolang het bevel van kracht is.</text:span>
                        </text:p>
                      </text:list-item>
                      <text:list-item text:style-override="id1-3-2-2-1-30-1-3-1-1-7-4">
                        <text:number>4.</text:number>
                        <text:p text:style-name="table_al">
                          <text:span text:style-name="nadrukcur">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span>
                        </text:p>
                      </text:list-item>
                      <text:list-item text:style-override="id1-3-2-2-1-30-1-3-1-1-7-5">
                        <text:number>5.</text:number>
                        <text:p text:style-name="table_al">
                          <text:span text:style-name="nadrukcur"> Het is de rechthebbende op het gebouw en/of het erf, verboden om, nadat het bevel tot sluiting bekend is gemaakt op de in het tweede lid aangegeven wijze, daarin bezoekers toe te laten of te laten verblijven.</text:span>
                        </text:p>
                      </text:list-item>
                      <text:list-item text:style-override="id1-3-2-2-1-30-1-3-1-1-7-6">
                        <text:number>6.</text:number>
                        <text:p text:style-name="table_al">
                          <text:span text:style-name="nadrukcur">Het is een ieder verboden om, nadat het bevel tot sluiting bekend is gemaakt op de in het tweede lid aangegeven wijze, in een bij dit bevel gesloten gebouw en/of erf te betreden.</text:span>
                        </text:p>
                      </text:list-item>
                      <text:list-item text:style-override="id1-3-2-2-1-30-1-3-1-1-7-7">
                        <text:number>7.</text:number>
                        <text:p text:style-name="table_al">
                          <text:span text:style-name="nadrukcur"> Het is het eerste lid bepaalde geldt niet voor zover in het onderwerp van de regeling van het eerste lid elders wordt voorzien in deze verordening of in artikel 13b van de Opiumwet</text:span>.</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80 Sluiting voor publiek openstaand gebouw of bijbehorend erf</text:span>
                    </text:p>
                    <text:list text:style-name="id1-3-2-2-1-30-1-3-1-2-4">
                      <text:list-item text:style-override="id1-3-2-2-1-30-1-3-1-2-4-1">
                        <text:number>1.</text:number>
                        <text:p text:style-name="table_al">
                          <text:span text:style-name="nadrukvet">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30-1-3-1-2-4-2">
                        <text:number>2.</text:number>
                        <text:p text:style-name="table_al">
                          <text:span text:style-name="nadrukvet"> Het eerste lid is niet van toepassing op situaties waarin artikel 2:30, eerste lid, of artikel 13b van de Opiumwet voorziet.</text:span>
                        </text:p>
                      </text:list-item>
                      <text:list-item text:style-override="id1-3-2-2-1-30-1-3-1-2-4-3">
                        <text:number>3.</text:number>
                        <text:p text:style-name="table_al">
                          <text:span text:style-name="nadrukvet"> De burgemeester brengt een afschrift van zijn besluit aan op of nabij de toegang van het voor het publiek openstaande gebouw of het bij dat gebouw behorende erf.</text:span>
                        </text:p>
                      </text:list-item>
                      <text:list-item text:style-override="id1-3-2-2-1-30-1-3-1-2-4-4">
                        <text:number>4.</text:number>
                        <text:p text:style-name="table_al">
                          <text:span text:style-name="nadrukvet"> Eenieder is verplicht toe te laten dat het afschrift wordt aangebracht en aangebracht blijft, zolang de sluiting van kracht is.</text:span>
                        </text:p>
                      </text:list-item>
                      <text:list-item text:style-override="id1-3-2-2-1-30-1-3-1-2-4-5">
                        <text:number>5.</text:number>
                        <text:p text:style-name="table_al">
                          <text:span text:style-name="nadrukvet"> Het is verboden een gesloten gebouw of erf te bezoeken, als bezoeker daarin of daarop te verblijven of een bezoeker daarin of daarop te laten verblijven zonder toestemming van de burgemeester.</text:span>
                        </text:p>
                      </text:list-item>
                      <text:list-item text:style-override="id1-3-2-2-1-30-1-3-1-2-4-6">
                        <text:number>6.</text:number>
                        <text:p text:style-name="table_al">
                          <text:span text:style-name="nadrukvet"> 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table_al">
                      <text:span text:style-name="nadrukvet">Artikel 2:81 Tegengaan onveilig, niet leefbaar en malafide ondernemersklimaat </text:span>
                    </text:p>
                    <text:list text:style-name="id1-3-2-2-1-30-1-3-1-2-6">
                      <text:list-item text:style-override="id1-3-2-2-1-30-1-3-1-2-6-1">
                        <text:number>1.</text:number>
                        <text:p text:style-name="table_al">
                          <text:span text:style-name="nadrukvet"> In dit artikel wordt verstaan onder:</text:span>
                        </text:p>
                        <text:list text:style-name="id1-3-2-2-1-30-1-3-1-2-6-1-3">
                          <text:list-item text:style-override="id1-3-2-2-1-30-1-3-1-2-6-1-3-1">
                            <text:number>a.</text:number>
                            <text:p text:style-name="table_al">
                              <text:span text:style-name="nadrukvet"> bedrijfsmatige activiteit: activiteit in de uitoefening van een beroep of bedrijf, </text:span>
                              <text:span text:style-name="nadrukvet">die niet valt onder de vergunningplicht bedoeld in artikel 3 van de Alcoholwet of de artikelen 2:28 of 3:4</text:span>
                              <text:span text:style-name="nadrukvet">;</text:span>
                            </text:p>
                          </text:list-item>
                          <text:list-item text:style-override="id1-3-2-2-1-30-1-3-1-2-6-1-3-2">
                            <text:number>b.</text:number>
                            <text:p text:style-name="table_al">
                              <text:span text:style-name="nadrukvet"> beheerder: natuurlijk persoon die door de exploitant is aangesteld voor de feitelijke leiding over de bedrijfsmatige activiteit;</text:span>
                            </text:p>
                          </text:list-item>
                          <text:list-item text:style-override="id1-3-2-2-1-30-1-3-1-2-6-1-3-3">
                            <text:number>c.</text:number>
                            <text:p text:style-name="table_al">
                              <text:span text:style-name="nadrukvet"> 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30-1-3-1-2-6-2">
                        <text:number>2.</text:number>
                        <text:p text:style-name="table_al">
                          <text:span text:style-name="nadrukvet">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span>
                        </text:p>
                      </text:list-item>
                      <text:list-item text:style-override="id1-3-2-2-1-30-1-3-1-2-6-3">
                        <text:number>3.</text:number>
                        <text:p text:style-name="table_al">
                          <text:span text:style-name="nadrukvet"> Het is verboden om zonder vergunning van de burgemeester een door hem aangewezen bedrijfsmatige activiteit uit te oefenen in een door hem aangewezen gebouw, op een bij dat gebouw behorend erf of in een door hem aangewezen gebied.</text:span>
                        </text:p>
                      </text:list-item>
                      <text:list-item text:style-override="id1-3-2-2-1-30-1-3-1-2-6-4">
                        <text:number>4.</text:number>
                        <text:p text:style-name="table_al">
                          <text:span text:style-name="nadrukvet"> De exploitant vraagt de vergunning aan door gebruik te maken van een door de burgemeester vastgesteld formulier, waarbij in elk geval de volgende gegevens worden verstrekt: </text:span>
                        </text:p>
                        <text:list text:style-name="id1-3-2-2-1-30-1-3-1-2-6-4-3">
                          <text:list-item text:style-override="id1-3-2-2-1-30-1-3-1-2-6-4-3-1">
                            <text:number>a.</text:number>
                            <text:p text:style-name="table_al">
                              <text:span text:style-name="nadrukvet"> voor welke bedrijfsmatige activiteit de vergunning wordt gevraagd;</text:span>
                            </text:p>
                          </text:list-item>
                          <text:list-item text:style-override="id1-3-2-2-1-30-1-3-1-2-6-4-3-2">
                            <text:number>b.</text:number>
                            <text:p text:style-name="table_al">
                              <text:span text:style-name="nadrukvet"> de persoonsgegevens en een geldig identiteitsbewijs van de exploitant en beheerder;</text:span>
                            </text:p>
                          </text:list-item>
                          <text:list-item text:style-override="id1-3-2-2-1-30-1-3-1-2-6-4-3-3">
                            <text:number>c.</text:number>
                            <text:p text:style-name="table_al">
                              <text:span text:style-name="nadrukvet"> het adres en telefoonnummer van de locatie waar de bedrijfsmatige activiteit wordt uitgeoefend;</text:span>
                            </text:p>
                          </text:list-item>
                          <text:list-item text:style-override="id1-3-2-2-1-30-1-3-1-2-6-4-3-4">
                            <text:number>d.</text:number>
                            <text:p text:style-name="table_al">
                              <text:span text:style-name="nadrukvet"> het nummer van inschrijving in het Handelsregister;</text:span>
                            </text:p>
                          </text:list-item>
                          <text:list-item text:style-override="id1-3-2-2-1-30-1-3-1-2-6-4-3-5">
                            <text:number>e.</text:number>
                            <text:p text:style-name="table_al">
                              <text:span text:style-name="nadrukvet"> voor zover van toepassing, de verblijfstitel van de exploitant en beheerder; </text:span>
                            </text:p>
                          </text:list-item>
                          <text:list-item text:style-override="id1-3-2-2-1-30-1-3-1-2-6-4-3-6">
                            <text:number>f.</text:number>
                            <text:p text:style-name="table_al">
                              <text:span text:style-name="nadrukvet"> voor zover van toepassing, een bewijs waaruit blijkt dat de exploitant en beheerder gerechtigd zijn om in Nederland arbeid te verrichten;</text:span>
                            </text:p>
                          </text:list-item>
                          <text:list-item text:style-override="id1-3-2-2-1-30-1-3-1-2-6-4-3-7">
                            <text:number>g.</text:number>
                            <text:p text:style-name="table_al">
                              <text:span text:style-name="nadrukvet"> een document waaruit blijkt dat de exploitant gerechtigd is over het gebouw of erf te beschikken waar de bedrijfsmatige activiteit wordt uitgeoefend;</text:span>
                            </text:p>
                          </text:list-item>
                          <text:list-item text:style-override="id1-3-2-2-1-30-1-3-1-2-6-4-3-8">
                            <text:number>h.</text:number>
                            <text:p text:style-name="table_al">
                              <text:span text:style-name="nadrukvet"> een verklaring omtrent het gedrag van de exploitant en beheerder.</text:span>
                            </text:p>
                          </text:list-item>
                        </text:list>
                      </text:list-item>
                      <text:list-item text:style-override="id1-3-2-2-1-30-1-3-1-2-6-5">
                        <text:number>5.</text:number>
                        <text:p text:style-name="table_al">
                          <text:span text:style-name="nadrukvet"> Onverminderd het bepaalde in artikel 1:8 kan de burgemeester een vergunning als bedoeld in het derde lid weigeren:</text:span>
                        </text:p>
                        <text:list text:style-name="id1-3-2-2-1-30-1-3-1-2-6-5-3">
                          <text:list-item text:style-override="id1-3-2-2-1-30-1-3-1-2-6-5-3-1">
                            <text:number>a.</text:number>
                            <text:p text:style-name="table_al">
                              <text:span text:style-name="nadrukvet"> als de leefbaarheid in het gebied door de wijze van exploitatie nadelig wordt beïnvloed of dreigt te worden beïnvloed; </text:span>
                            </text:p>
                          </text:list-item>
                          <text:list-item text:style-override="id1-3-2-2-1-30-1-3-1-2-6-5-3-2">
                            <text:number>b.</text:number>
                            <text:p text:style-name="table_al">
                              <text:span text:style-name="nadrukvet"> als de exploitant of beheerder in enig opzicht van slecht levensgedrag is;</text:span>
                            </text:p>
                          </text:list-item>
                          <text:list-item text:style-override="id1-3-2-2-1-30-1-3-1-2-6-5-3-3">
                            <text:number>c.</text:number>
                            <text:p text:style-name="table_al">
                              <text:span text:style-name="nadrukvet"> als redelijkerwijs moet worden aangenomen dat de feitelijke toestand niet met het in de aanvraag vermelde in overeenstemming zal zijn;</text:span>
                            </text:p>
                          </text:list-item>
                          <text:list-item text:style-override="id1-3-2-2-1-30-1-3-1-2-6-5-3-4">
                            <text:number>d.</text:number>
                            <text:p text:style-name="table_al">
                              <text:span text:style-name="nadrukvet"> als niet voldaan is aan de bij of krachtens het vierde lid gestelde eisen voor de aanvraag; </text:span>
                            </text:p>
                          </text:list-item>
                          <text:list-item text:style-override="id1-3-2-2-1-30-1-3-1-2-6-5-3-5">
                            <text:number>e.</text:number>
                            <text:p text:style-name="table_al">
                              <text:span text:style-name="nadrukvet"> als er aanwijzingen zijn dat in de uitoefening van de bedrijfsmatige activiteit personen werkzaam zijn of zullen zijn in strijd met het bij of krachtens de Wet arbeid vreemdelingen of Vreemdelingenwet 2000 bepaalde;</text:span>
                            </text:p>
                          </text:list-item>
                          <text:list-item text:style-override="id1-3-2-2-1-30-1-3-1-2-6-5-3-6">
                            <text:number>f.</text:number>
                            <text:p text:style-name="table_al">
                              <text:span text:style-name="nadrukvet"> als het uitoefenen van de bedrijfsmatige activiteit in strijd is met het omgevingsplan of de Wet milieubeheer.</text:span>
                            </text:p>
                          </text:list-item>
                        </text:list>
                      </text:list-item>
                      <text:list-item text:style-override="id1-3-2-2-1-30-1-3-1-2-6-6">
                        <text:number>6.</text:number>
                        <text:p text:style-name="table_al">
                          <text:span text:style-name="nadrukvet">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30-1-3-1-2-6-7">
                        <text:number>7.</text:number>
                        <text:p text:style-name="table_al">
                          <text:span text:style-name="nadrukvet"> Het is verboden het gebouw of erf waar de bedrijfsmatige activiteit wordt uitgeoefend voor bezoekers geopend te hebben zonder dat de exploitant of beheerder aanwezig is. </text:span>
                        </text:p>
                      </text:list-item>
                      <text:list-item text:style-override="id1-3-2-2-1-30-1-3-1-2-6-8">
                        <text:number>8.</text:number>
                        <text:p text:style-name="table_al">
                          <text:span text:style-name="nadrukvet"> De exploitant of de beheerder ziet erop toe dat in of vanuit het gebouw of erf waar de bedrijfsmatige activiteit wordt uitgeoefend geen strafbare feiten plaatsvinden.</text:span>
                        </text:p>
                      </text:list-item>
                      <text:list-item text:style-override="id1-3-2-2-1-30-1-3-1-2-6-9">
                        <text:number>9.</text:number>
                        <text:p text:style-name="table_al">
                          <text:span text:style-name="nadrukvet"> Onverminderd het bepaalde in artikel 1:6 kan de burgemeester een vergunning intrekken of wijzigen als de omstandigheden sinds de vergunningverlening zijn gewijzigd, doordat:</text:span>
                        </text:p>
                        <text:list text:style-name="id1-3-2-2-1-30-1-3-1-2-6-9-3">
                          <text:list-item text:style-override="id1-3-2-2-1-30-1-3-1-2-6-9-3-1">
                            <text:number>a.</text:number>
                            <text:p text:style-name="table_al">
                              <text:span text:style-name="nadrukvet"> de exploitant of beheerder in enig opzicht van slecht levensgedrag is;</text:span>
                            </text:p>
                          </text:list-item>
                          <text:list-item text:style-override="id1-3-2-2-1-30-1-3-1-2-6-9-3-2">
                            <text:number>b.</text:number>
                            <text:p text:style-name="table_al">
                              <text:span text:style-name="nadrukvet">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p>
                          </text:list-item>
                          <text:list-item text:style-override="id1-3-2-2-1-30-1-3-1-2-6-9-3-3">
                            <text:number>c.</text:number>
                            <text:p text:style-name="table_al">
                              <text:span text:style-name="nadrukvet"> er in de uitoefening van de bedrijfsmatige activiteit strafbare feiten hebben plaatsgevonden of plaatsvinden;</text:span>
                            </text:p>
                          </text:list-item>
                          <text:list-item text:style-override="id1-3-2-2-1-30-1-3-1-2-6-9-3-4">
                            <text:number>d.</text:number>
                            <text:p text:style-name="table_al">
                              <text:span text:style-name="nadrukvet"> er aanwijzingen zijn dat in de uitoefening van de bedrijfsmatige activiteit personen werkzaam zijn of zullen zijn in strijd met het bij of krachtens de Wet arbeid vreemdelingen of Vreemdelingenwet 2000 bepaalde; </text:span>
                            </text:p>
                          </text:list-item>
                          <text:list-item text:style-override="id1-3-2-2-1-30-1-3-1-2-6-9-3-5">
                            <text:number>e.</text:number>
                            <text:p text:style-name="table_al">
                              <text:span text:style-name="nadrukvet"> de exploitant de bedrijfsmatige activiteit heeft beëindigd of gewijzigd; of</text:span>
                            </text:p>
                          </text:list-item>
                          <text:list-item text:style-override="id1-3-2-2-1-30-1-3-1-2-6-9-3-6">
                            <text:number>f.</text:number>
                            <text:p text:style-name="table_al">
                              <text:span text:style-name="nadrukvet"> redelijkerwijs moet worden aangenomen dat de feitelijke toestand niet met het in de vergunning vermelde in overeenstemming is.</text:span>
                            </text:p>
                          </text:list-item>
                        </text:list>
                      </text:list-item>
                      <text:list-item text:style-override="id1-3-2-2-1-30-1-3-1-2-6-10">
                        <text:number>10.</text:number>
                        <text:p text:style-name="table_al">
                          <text:span text:style-name="nadrukvet"> Als de bedrijfsmatige activiteit in strijd met de vergunning en het verbod wordt uitgeoefend of als een van de situaties bedoeld in het negende lid van toepassing is, kan de burgemeester<text:span text:style-name="nadrukcur">, </text:span>onverminderd het bepaalde in artikel 2:80, een besluit nemen tot sluiting van het gebouw of erf waar de bedrijfsmatige activiteit wordt uitgeoefend.</text:span>
                        </text:p>
                      </text:list-item>
                      <text:list-item text:style-override="id1-3-2-2-1-30-1-3-1-2-6-11">
                        <text:number>11.</text:number>
                        <text:p text:style-name="table_al">
                          <text:span text:style-name="nadrukvet">De burgemeester brengt een afschrift van zijn besluit tot sluiting aan op of nabij de toegang van het voor het publiek openstaande gebouw of erf.</text:span>
                        </text:p>
                      </text:list-item>
                      <text:list-item text:style-override="id1-3-2-2-1-30-1-3-1-2-6-12">
                        <text:number>12.</text:number>
                        <text:p text:style-name="table_al">
                          <text:span text:style-name="nadrukvet">Eenieder is verplicht toe te laten dat het afschrift wordt aangebracht en aangebracht blijft, zolang de sluiting van kracht is.</text:span>
                        </text:p>
                      </text:list-item>
                      <text:list-item text:style-override="id1-3-2-2-1-30-1-3-1-2-6-13">
                        <text:number>13.</text:number>
                        <text:p text:style-name="table_al">
                          <text:span text:style-name="nadrukvet"> Het is eenieder verboden een overeenkomstig het tiende lid gesloten gebouw of erf te betreden of daarin te verblijven. </text:span>
                        </text:p>
                      </text:list-item>
                      <text:list-item text:style-override="id1-3-2-2-1-30-1-3-1-2-6-14">
                        <text:number>14.</text:number>
                        <text:p text:style-name="table_al">
                          <text:span text:style-name="nadrukvet"> 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30-1-3-1-2-6-15">
                        <text:number>15.</text:number>
                        <text:p text:style-name="table_al">
                          <text:span text:style-name="nadrukvet">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30-1-3-1-2-6-16">
                        <text:number>16.</text:number>
                        <text:p text:style-name="table_al">
                          <text:span text:style-name="nadrukvet"> Op de aanvraag om een vergunning is paragraaf 4.1.3.3 van de Algemene wet bestuursrecht (positieve beschikking bij niet tijdig beslissen) niet van toepassing.</text:span>
                        </text:p>
                      </text:list-item>
                    </text:list>
                  </table:table-cell>
                </table:table-row>
              </table:table>
              <text:p text:style-name="table_bottom"/>
            </text:section>
            <text:p text:style-name="al"/>
            <text:p text:style-name="al">Artikel 5:1 (artikel I, onderdeel H, van het wijzigingsbesluit) wordt als volgt gewijzi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ext:p text:style-name="table_al"/>
                    <text:p text:style-name="table_al">Artikel 5:1 Begripsbepalingen</text:p>
                    <text:p text:style-name="table_al">In deze afdeling wordt verstaan onder:</text:p>
                    <text:list text:style-name="id1-3-2-2-1-34-1-3-1-1-5">
                      <text:list-item text:style-override="id1-3-2-2-1-34-1-3-1-1-5-1">
                        <text:number>a.</text:number>
                        <text:p text:style-name="table_al">voertuigen: voertuigen als bedoeld in artikel 1 van het Reglement verkeersregels en verkeerstekens (RVV 1990) met uitzondering van kleine wagens zoals: kruiwagens, kinderwagens en rolstoelen;</text:p>
                      </text:list-item>
                      <text:list-item text:style-override="id1-3-2-2-1-34-1-3-1-1-5-2">
                        <text:number>b.</text:number>
                        <text:p text:style-name="table_al"> parkeren: parkeren als bedoeld in artikel 1 van het Reglement verkeersregels en verkeerstekens ( RVV 1990).</text:p>
                      </text:list-item>
                    </text:list>
                  </table:table-cell>
                  <table:table-cell table:style-name="cell_frame_all" table:number-rows-spanned="1" table:number-columns-spanned="1">
                    <text:p text:style-name="table_al">
                      <text:span text:style-name="nadrukvet">Nieuwe tekst</text:span>
                    </text:p>
                    <text:p text:style-name="table_al"/>
                    <text:p text:style-name="table_al">Artikel 5:1 Begripsbepalingen</text:p>
                    <text:p text:style-name="table_al">In deze afdeling wordt verstaan onder:</text:p>
                    <text:list text:style-name="id1-3-2-2-1-34-1-3-1-2-5">
                      <text:list-item text:style-override="id1-3-2-2-1-34-1-3-1-2-5-1">
                        <text:number>a.</text:number>
                        <text:p text:style-name="table_al">
                          <text:span text:style-name="nadrukvet">deelvoertuig: een publiek toegankelijk voertuig, niet zijnde een auto, dat voor een korte duur (tijd) en tegen betaling in een netwerk wordt aangeboden door een commerciële aanbieder.</text:span>
                        </text:p>
                      </text:list-item>
                      <text:list-item text:style-override="id1-3-2-2-1-34-1-3-1-2-5-2">
                        <text:number>b.</text:number>
                        <text:p text:style-name="table_al"> voertuigen: voertuigen als bedoeld in artikel 1 van het Reglement verkeersregels en verkeerstekens (RVV 1990) met uitzondering van kleine wagens zoals: kruiwagens, kinderwagens en rolstoelen;</text:p>
                      </text:list-item>
                      <text:list-item text:style-override="id1-3-2-2-1-34-1-3-1-2-5-3">
                        <text:number>c.</text:number>
                        <text:p text:style-name="table_al"> parkeren: parkeren als bedoeld in artikel 1 van het Reglement verkeersregels en verkeerstekens ( RVV 1990).</text:p>
                      </text:list-item>
                    </text:list>
                  </table:table-cell>
                </table:table-row>
              </table:table>
              <text:p text:style-name="table_bottom"/>
            </text:section>
            <text:p text:style-name="al"/>
            <text:p text:style-name="al">Artikel 5:12 (artikel I, onderdeel I, van het wijzigingsbesluit)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12 Overlast van fiets of bromfiets</text:span>
                    </text:p>
                    <text:list text:style-name="id1-3-2-2-1-38-1-3-1-1-4">
                      <text:list-item text:style-override="id1-3-2-2-1-38-1-3-1-1-4-1">
                        <text:number>1.</text:number>
                        <text:p text:style-name="table_al">Het is verboden fietsen <text:span text:style-name="nadrukcur">of </text:span>bromfietsen buiten de daarvoor bestemde parkeervoorzieningen te laten staan op een door het college in het belang van het uiterlijk aanzien van de gemeente, ter voorkoming of opheffing van overlast, dan wel ter voorkoming van schade aan de openbare gezondheid, aangewezen weg of weggedeelte;</text:p>
                      </text:list-item>
                      <text:list-item text:style-override="id1-3-2-2-1-38-1-3-1-1-4-2">
                        <text:number>2.</text:number>
                        <text:p text:style-name="table_al"> Het is verboden fietsen <text:span text:style-name="nadrukcur">of</text:span> bromfietsen die rijtechnisch in onvoldoende staat van onderhoud en in een verwaarloosde toestand verkeren (wrakken), op de weg te laten staan;</text:p>
                      </text:list-item>
                      <text:list-item text:style-override="id1-3-2-2-1-38-1-3-1-1-4-3">
                        <text:number>3.</text:number>
                        <text:p text:style-name="table_al">Het is verboden fietsen <text:span text:style-name="nadrukcur">of</text:span> bromfietsen te laten staan in parkeervoorzieningen op een door het college aangewezen weg of weggedeelten, langer dan een door het college te bepalen periode;</text:p>
                      </text:list-item>
                      <text:list-item text:style-override="id1-3-2-2-1-38-1-3-1-1-4-4">
                        <text:number>4.</text:number>
                        <text:p text:style-name="table_al">Het is verboden fietsen <text:span text:style-name="nadrukcur">of</text:span> bromfietsen zonder wezenlijke tijdsonderbreking te laten staan op een door het college aangewezen weg of weggedeelte, langer dan een door het college te bepalen periode.</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12 Overlast van fiets of bromfiets</text:span>
                    </text:p>
                    <text:list text:style-name="id1-3-2-2-1-38-1-3-1-2-4">
                      <text:list-item text:style-override="id1-3-2-2-1-38-1-3-1-2-4-1">
                        <text:number>1.</text:number>
                        <text:p text:style-name="table_al">Het is verboden fietsen, bromfietsen <text:span text:style-name="nadrukvet">of deelvoertuigen</text:span> buiten de daarvoor bestemde parkeervoorzieningen te laten staan op een door het college in het belang van het uiterlijk aanzien van de gemeente, ter voorkoming of opheffing van overlast, dan wel ter voorkoming van schade aan de openbare gezondheid, aangewezen weg of weggedeelte;</text:p>
                      </text:list-item>
                      <text:list-item text:style-override="id1-3-2-2-1-38-1-3-1-2-4-2">
                        <text:number>2.</text:number>
                        <text:p text:style-name="table_al">Het is verboden fietsen, bromfietsen <text:span text:style-name="nadrukvet">of deelvoertuigen</text:span> die rijtechnisch in onvoldoende staat van onderhoud en in een verwaarloosde toestand verkeren (wrakken), op de weg te laten staan;</text:p>
                      </text:list-item>
                      <text:list-item text:style-override="id1-3-2-2-1-38-1-3-1-2-4-3">
                        <text:number>3.</text:number>
                        <text:p text:style-name="table_al">Het is verboden fietsen, bromfietsen <text:span text:style-name="nadrukvet">of deelvoertuigen</text:span> te laten staan in parkeervoorzieningen op een door het college aangewezen weg of weggedeelten, langer dan een door het college te bepalen periode;</text:p>
                      </text:list-item>
                      <text:list-item text:style-override="id1-3-2-2-1-38-1-3-1-2-4-4">
                        <text:number>4.</text:number>
                        <text:p text:style-name="table_al">Het is verboden fietsen, bromfietsen <text:span text:style-name="nadrukvet">of deelvoertuigen </text:span>zonder wezenlijke tijdsonderbreking te laten staan op een door het college aangewezen weg of weggedeelte, langer dan een door het college te bepalen period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openbare raadsvergadering van 29 mei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I, onderdeel A (Wijziging artikel 2:10 APV)</text:span>
        </text:p>
          <text:p text:style-name="al">Om het voor inwoners makkelijk te maken om geveltuinen aan te leggen, zijn door het college nadere regels voorwaarden geveltuinen vastgesteld. De voorwaarden geveltuinen treden in werking, nadat de voorliggende APV wijziging in werking treedt. Als inwoners zich aan de ‘voorwaarden geveltuinen’ houden, mag een geveltuin aangelegd worden. De inwoner hoeft dan geen ontheffing of vergunning aan te vragen. </text:p>
          <text:p text:style-name="al"/>
          <text:p text:style-name="al">Dit kan alleen door artikel 2:10 van de APV aan te passen, door de toevoeging dat er ook nadere regels voor geveltuinen door het college mogen worden opgesteld. </text:p>
          <text:p text:style-name="al"/>
          <text:p text:style-name="al">
          <text:span text:style-name="nadrukvet">Artikel I, onderdeel B (Wijziging artikel 2:41 APV)</text:span>
        </text:p>
          <text:p text:style-name="al">Als een woning wordt gesloten op basis van artikel 13b Opiumwet, is er geen juridische grondslag voor de bewoner(s) om nog éénmalig noodzakelijke goederen, zoals kleding, uit de woning te halen. Met deze toevoeging kan er een ontheffing verleend worden om de woning éénmalig te betreden, waaraan ook voorwaarden gesteld worden. Bijvoorbeeld de voorwaarde dat er gedurende het bezoek toezicht wordt gehouden door de politie.</text:p>
          <text:p text:style-name="al"/>
          <text:p text:style-name="al">
          <text:span text:style-name="nadrukvet">Artikel I, onderdeel C (Nieuw artikel 2:50a Messenverbod)</text:span>
        </text:p>
          <text:p text:style-name="al"/>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De Wwm verbiedt het dragen (= bij zich hebben) van wapens, waaronder nader aangeduide messen of voorwerpen die als wapen kunnen dienen als <text:span text:style-name="nadrukcur">wel</text:span> sprake is van bovengenoemde situatie. Voor de toepassing van de Wwm bepaalt de context dus of een voorwerp een wapen is of niet. </text:p>
          <text:p text:style-name="al">Uit het arrest van de Hoge Raad van 15 december 2020, <text:a xlink:href="https://uitspraken.rechtspraak.nl/details?id=ECLI:NL:HR:2020:1993" xlink:type="simple"><text:span text:style-name="nadrukondlijn">ECLI:NL:HR:2020:1993</text:span></text:a>,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Artikel I, onderdeel D (Wijziging artikel 2:71 Definitie)</text:span>
        </text:p>
          <text:p text:style-name="al">Bij ministeriële regeling op grond van artikel 2.1.1 van het Vuurwerkbesluit wordt bepaald welk vuurwerk aan particulieren beschikbaar mag worden gesteld. De toevoeging van de categorieaanduidingen F1, F2 of F3 in de definitie is overbodig. </text:p>
          <text:p text:style-name="al"/>
          <text:p text:style-name="al">
          <text:span text:style-name="nadrukvet">Artikel I, onderdeel E (Wijziging artikel 2:78 Gebiedsontzeggingen)</text:span>
        </text:p>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4-36">
            <text:list-item text:style-override="id1-3-2-4-36-1">
              <text:number>–</text:number>
              <text:p text:style-name="al">Het situatievereiste: er moet sprake zijn van omstandigheden die tot ingrijpen ter handhaving van de openbare orde kunnen noodzaken.</text:p>
            </text:list-item>
            <text:list-item text:style-override="id1-3-2-4-36-2">
              <text:number>–</text:number>
              <text:p text:style-name="al">Het doelcriterium: de maatregel moet zijn gericht op het beëindigen of voorkomen van (verdere) ordeverstoringen of overlast of het beperken van de gevolgen daarvan. </text:p>
            </text:list-item>
            <text:list-item text:style-override="id1-3-2-4-36-3">
              <text:number>–</text:number>
              <text:p text:style-name="al">Het toepassen van de bevoegdheid kan alleen ten tijde van een (dreigende) ordeverstoring. </text:p>
            </text:list-item>
            <text:list-item text:style-override="id1-3-2-4-36-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4-36-5">
              <text:number>–</text:number>
              <text:p text:style-name="al">Bij de toepassing van de maatregel mag niet worden afgeweken van wettelijke voorschriften. </text:p>
            </text:list-item>
            <text:list-item text:style-override="id1-3-2-4-36-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 </text:p>
          <text:p text:style-name="al"/>
          <text:p text:style-name="al">
          <text:span text:style-name="nadrukcur">Derde lid </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 </text:p>
          <text:p text:style-name="al"/>
          <text:p text:style-name="al">
          <text:span text:style-name="nadrukcur">Vier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 </text:p>
          <text:p text:style-name="al"/>
          <text:p text:style-name="al">
          <text:span text:style-name="nadrukvet">Artikel I, onderdeel F van het wijzigingsbesluit (nieuw artikel 2:79)</text:span>
        </text:p>
          <text:p text:style-name="al">De burgemeester krijgt met dit artikel de bevoegdheid tot oplegging van een last onder bestuursdwang aan degene, die een woning - of een bij die woning behorend erf - gebruikt, indien door gedragingen in of vanuit die woning of dat erf omwonenden ernstig worden gehinderd. De burgemeester gaat nog beleidsregels opstellen hoe hij gebruik wenst te maken van deze bevoegdheid.</text:p>
          <text:p text:style-name="al"/>
          <text:p text:style-name="al">De wet voorziet in de mogelijkheid van een specifieke gedragsaanwijzing, als dit artikel in de APV wordt opgenomen. Op grond van de aanwijzing moet de overlastgever bepaalde handelingen doen of juist nalaten op straffe van een last onder bestuursdwang of een last onder dwangsom.</text:p>
          <text:p text:style-name="al"/>
          <text:p text:style-name="al">De burgemeester kan pas een gedragsaanwijzing geven als een waarschuwing, mediation of buurtbemiddeling niet werken. Wanneer de gerichte aanpak door het geven van een gedragsaanwijzing niet werkt, kan alsnog de woning gesloten worden.</text:p>
          <text:p text:style-name="al"/>
          <text:p text:style-name="al">De burgemeester kan gedragsaanwijzingen geven aan overlastgevers in zowel huur- als koopwoningen en aan verhuurders. </text:p>
          <text:p text:style-name="al"/>
          <text:p text:style-name="al">De burgemeester krijgt met dit artikel een extra, minder ingrijpend, instrument om op te treden tegen woonoverlast. Op basis van 174a van de Gemeentewet is de burgemeester al bevoegd om een woning te sluiten, als er sprake is van een ernstige verstoring van de openbare orde. In de rechtspraak wordt deze eis echter streng uitgelegd. Het moet gaan om ernstige overlast die nadelig is voor de veiligheid en gezondheid van de buurt.</text:p>
          <text:p text:style-name="al"/>
          <text:p text:style-name="al">
          <text:span text:style-name="nadrukvet">Artikel I, onderdeel G (nieuw artikel 2:80 Sluiting voor publiek openstaand gebouw of bijbehorend erf en nieuw artikel 2:81 Tegengaan onveilig, niet leefbaar en malafide ondernemersklimaat)</text:span>
        </text:p>
          <text:p text:style-name="al"/>
          <text:p text:style-name="al">
          <text:span text:style-name="nadrukvet">Artikel 2:80 Sluiting voor publiek openstaand gebouw of bijbehorend erf</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text:a xlink:href="https://uitspraken.rechtspraak.nl/details?id=ECLI:NL:RVS:2004:AP1137" xlink:type="simple"><text:span text:style-name="nadrukondlijn">ECLI:NL:RVS:2004:AP1137</text:span></text:a> (Castricum); ABRvS 14-11-2018, <text:a xlink:href="https://uitspraken.rechtspraak.nl/details?id=ECLI:NL:RVS:2018:3699" xlink:type="simple"><text:span text:style-name="nadrukondlijn">ECLI:NL:RVS:2018:3699</text:span></text:a> (Rotterdam)). De situatie moet tot onmiddellijk ingrijpen noodzaken: de bevelen op grond van artikel 174, tweede lid, moeten zien op concrete, zich direct aandienende, situaties die de veiligheid of de gezondheid bedreigen (MvA, <text:a xlink:href="https://repository.overheid.nl/frbr/sgd/19881989/0000091914/1/pdf/SGD_19881989_0002213.pdf" xlink:type="simple"><text:span text:style-name="nadrukondlijn">Kamerstukken II 1988/89, 19403, 10</text:span></text:a>,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details?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egengaan onveilig, niet leefbaar en malafide ondernemersklimaat </text:span>
        </text:p>
          <text:p text:style-name="al">
          <text:span text:style-name="nadrukcur">Algemeen</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text:a xlink:href="https://www.raadvanstate.nl/uitspraken/@124568/201906447-1-a3/" xlink:type="simple"><text:span text:style-name="nadrukondlijn">ECLI:NL:RVS:2021:461</text:span></text:a> (Autoverhuurbranche Tilburg).</text:p>
          <text:p text:style-name="al"/>
          <text:p text:style-name="al">Aandachtspunten bij de onderbouwing kunnen zijn:</text:p>
          <text:list text:style-name="id1-3-2-4-95">
            <text:list-item text:style-override="id1-3-2-4-95-1">
              <text:number>–</text:number>
              <text:p text:style-name="al">De kwetsbaarheid van het aangewezen gebied of de aangewezen branche. Waarom staat de openbare orde en/of de leefbaarheid door de bedrijfsmatige activiteit daar onder druk?</text:p>
            </text:list-item>
            <text:list-item text:style-override="id1-3-2-4-95-2">
              <text:number>–</text:number>
              <text:p text:style-name="al">De mate waarin de vergunningplicht geschikt is om deze problematiek aan te pakken. Welk doel wordt met de introductie van de vergunningplicht bereikt? Hoe draagt de vergunningplicht bij aan de oplossing?</text:p>
            </text:list-item>
            <text:list-item text:style-override="id1-3-2-4-95-3">
              <text:number>–</text:number>
              <text:p text:style-name="al">De vraag of in het aangewezen gebied of branche malafide bedrijven zijn gevestigd. Waaruit blijkt dat bedrijven zijn gelieerd aan een malafide ondernemersklimaat?</text:p>
            </text:list-item>
            <text:list-item text:style-override="id1-3-2-4-95-4">
              <text:number>–</text:number>
              <text:p text:style-name="al">De ervaringen van buurtbewoners of inwoners van de gemeente. Welke signalen ontvangt de gemeente van hen over de bedrijven of het aangewezen gebied? </text:p>
            </text:list-item>
            <text:list-item text:style-override="id1-3-2-4-95-5">
              <text:number>–</text:number>
              <text:p text:style-name="al">Het type bedrijven dat in het aangewezen gebied of in de branche aanwezig zijn. Zijn dit in zijn algemeenheid ‘ondermijningsgevoelige’ bedrijven?</text:p>
            </text:list-item>
            <text:list-item text:style-override="id1-3-2-4-95-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text:p>
            </text:list-item>
          </text:list>
          <text:p text:style-name="al">
          <text:span text:style-name="nadrukcur">Eerste lid</text:span>
        </text:p>
          <text:p text:style-name="al">In dit lid worden in het artikel veel voorkomende begrippen omschreven. </text:p>
          <text:p text:style-name="al">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4 van de APV. Bij die vergunningaanvragen vindt al een vergelijkbare toetsing plaats. Ook de weigerings- en intrekkingsgronden zijn vergelijkbaar. In voorkomend geval kan sluiting plaatsvinden op basis van andere artikelen; zie artikel 2:80.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 </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text:p>
          <text:p text:style-name="al">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text:p>
          <text:p text:style-name="al"/>
          <text:p text:style-name="al">
          <text:span text:style-name="nadrukcur">Vierde lid</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text:p>
          <text:p text:style-name="al">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
          <text:span text:style-name="nadrukcur">Zes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text:p>
          <text:p text:style-name="al">Een besluit tot sluiting biedt de mogelijkheid tot uitoefening van bestuursdwang in de zin van artikel 5:21 Awb als het besluit niet wordt opgevolgd. Toepassen van bestuursdwang is een herstelsanctie en is gericht op het beëindigen van de gedragingen. </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Veerti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cur">Zestiende lid</text:span>
        </text:p>
          <text:p text:style-name="al">De openbare orde en veiligheid vormen de reden om van een lex silencio positivo (van rechtswege verleende vergunning bij niet tijdig beslissen) af te zien.</text:p>
          <text:p text:style-name="al"/>
          <text:p text:style-name="al">
          <text:span text:style-name="nadrukcur">Jurisprudentie</text:span>
        </text:p>
          <text:p text:style-name="al">Rb. Zeeland-West-Brabant 01-07-2022, <text:a xlink:href="https://uitspraken.rechtspraak.nl/details?id=ECLI:NL:RBZWB:2022:3709" xlink:type="simple"><text:span text:style-name="nadrukondlijn">ECLI:NL:RBZWB:2022:3709</text:span></text:a> (Autoverhuurbranche Breda). Met de nadere toelichting in het verweerschrift heeft de burgemeester naar het oordeel van de rechtbank voldoende onderbouwd dat aan de voorwaarden van artikel 9, eerste lid, van de Dienstenrichtlijn is voldaan. </text:p>
          <text:p text:style-name="al"/>
          <text:p text:style-name="al">ABRvS 07-07-2021, <text:a xlink:href="https://uitspraken.rechtspraak.nl/details?id=ECLI:NL:RVS:2021:1465" xlink:type="simple"><text:span text:style-name="nadrukondlijn">ECLI:NL:RVS:2021:1465</text:span></text:a>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text:p>
          <text:p text:style-name="al"/>
          <text:p text:style-name="al">ABRvS 03-03-2021, <text:a xlink:href="https://www.raadvanstate.nl/uitspraken/@124568/201906447-1-a3/" xlink:type="simple"><text:span text:style-name="nadrukondlijn">ECLI:NL:RVS:2021:461</text:span></text:a>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text:a xlink:href="https://uitspraken.rechtspraak.nl/details?id=ECLI:NL:RVS:2020:452" xlink:type="simple"><text:span text:style-name="nadrukondlijn">ECLI:NL:RVS:2020:452</text:span></text:a>). De Afdeling heeft het aanwijzingsbesluit vernietigd omdat de burgemeester de noodzaak om door middel van het aanwijzingsbesluit in te grijpen in een deel van de autoverhuurbranche niet voldoende heeft onderbouwd. </text:p>
          <text:p text:style-name="al"/>
          <text:p text:style-name="al">
          <text:span text:style-name="nadrukvet">Artikel I, onderdeel H en I (Wijziging artikel 5:1 en 5:12 toevoeging deelvoertuig)</text:span>
        </text:p>
          <text:p text:style-name="al"/>
          <text:p text:style-name="al">Deelmobiliteit is een steeds meer opkomende vorm van transport. Op dit moment zijn er enkel nog deelauto’s in Waddinxveen aanwezig, maar deelfietsen, scooters en bakfietsen zijn realistische opties voor deelmobiliteit die de komende jaren mogelijk hun weg zullen maken naar Waddinxveen. Hoewel deelmobiliteit veel voordelen heeft zitten er zeker potentiële nadelen aan deelmobiliteit, die zich voornamelijk vertalen naar een negatieve impact op de openbare ruimte. Overlast door deelmobiliteit, vooral door deelscooters, is vaak genoeg in het nieuws geweest in de afgelopen jaren. De APV dient daarom aangepast te worden om hierop te kunnen anticiperen. Op dit moment ondervinden we in Waddinxveen nog geen overlast van deelmobiliteit. </text:p>
          <text:p text:style-name="al"/>
          <text:p text:style-name="al">Deelmobiliteit kan ook van buiten Waddinxveen komen. In Gouda worden steeds meer deelvoertuigen, zoals deelscooters en deelfietsen, beschikbaar gesteld. Als er geen regels zijn in Waddinxveen om onderscheid te maken tussen deelmobiliteit en (brom)fietsen, dan kunnen deze middelen ook in Waddinxveen eindigen. </text:p>
          <text:p text:style-name="al"/>
          <text:p text:style-name="al">Door deze wijziging in de APV heeft het college een instrument om in te grijpen bij overlast door deelmobi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2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Waddinxveen 2009</meta:user-defined>
    <dc:language>nl</dc:language>
    <meta:user-defined meta:name="OVERHEIDop.locatietype/OVERHEIDop.gebiedsmarkering">Gemeente</meta:user-defined>
    <meta:user-defined meta:name="DC.title">Algemene Plaatselijke Verordening Waddinxveen 2009</meta:user-defined>
    <meta:user-defined meta:name="DCTERMS.W3CDTF/DCTERMS.available">2024-06-06</meta:user-defined>
    <meta:user-defined meta:name="DCTERMS.W3CDTF/OVERHEIDop.jaargang">2024</meta:user-defined>
    <meta:user-defined meta:name="OVERHEIDop.publicationIssue">245245</meta:user-defined>
    <meta:user-defined meta:name="OVERHEIDop.betreftRegeling">CVDR654493_5</meta:user-defined>
    <meta:user-defined meta:name="xs:date/OVERHEIDop.startdatum">2024-06-07</meta:user-defined>
    <meta:user-defined meta:name="OVERHEIDop.GmbID/DC.identifier">gmb-2024-245245</meta:user-defined>
    <meta:user-defined meta:name="OVERHEIDop.versieInformatie"/>
  </office:meta>
</office:document-meta>
</file>