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aatwerk geluid,Josink Maatweg 9, 7545 P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Josink Maatweg 9 </text:span>(0153Z2024052900014): maatwerk geluid (geaccepteerd d.d. 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52900014</meta:user-defined>
    <dc:language>nl</dc:language>
    <meta:user-defined meta:name="OVERHEIDop.locatietype/OVERHEIDop.gebiedsmarkering">Punt</meta:user-defined>
    <meta:user-defined meta:name="DC.title">Melding maatwerk geluid,Josink Maatweg 9, 7545 PS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244</meta:user-defined>
    <meta:user-defined meta:name="OVERHEIDop.GmbID/DC.identifier">gmb-2024-245244</meta:user-defined>
    <meta:user-defined meta:name="OVERHEIDop.versieInformatie"/>
  </office:meta>
</office:document-meta>
</file>