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Anthonie van Dijckstraat 9, 3817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Anthonie van Dijckstraat 9, 3817 DW Amersfoort</text:span>
          </text:p>
            <text:p text:style-name="common-al">De Gemeente Amersfoort heeft op 28-05-2024 een aanvraag voor een omgevingsvergunning ontvangen voor het plaatsen van een airco-unit op het perceel Anthonie van Dijckstraat 9, 3817 DW Amersfoort, met kenmerk CLZ-000136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24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4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Anthonie van Dijckstraat 9, 3817 DW Amersfoor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42</meta:user-defined>
    <meta:user-defined meta:name="OVERHEIDop.GmbID/DC.identifier">gmb-2024-245242</meta:user-defined>
    <meta:user-defined meta:name="OVERHEIDop.versieInformatie"/>
  </office:meta>
</office:document-meta>
</file>